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ext-properties fo:font-weight="bold" style:font-weight-asian="bold" style:font-weight-complex="bold" style:font-family-generic="swiss"/>
    </style:style>
    <style:style style:name="ce13" style:family="table-cell" style:parent-style-name="Hyperlink" style:data-style-name="N3">
      <style:table-cell-properties style:vertical-align="automatic" fo:background-color="transparent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yperlink" style:data-style-name="N3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cebook_Groups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style-name="ce10"/>
          <table:table-cell table:style-name="ce1"/>
          <table:table-cell office:value-type="string" table:style-name="ce5">
            <text:p>Sent</text:p>
          </table:table-cell>
          <table:table-cell office:value-type="string" table:style-name="ce5">
            <text:p>Sent</text:p>
          </table:table-cell>
          <table:table-cell table:number-columns-repeated="2" table:style-name="ce1"/>
          <table:table-cell office:value-type="string" table:style-name="ce5">
            <text:p>Sent</text:p>
          </table:table-cell>
          <table:table-cell office:value-type="string" table:style-name="ce5">
            <text:p>Sent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5">
            <text:p>Chapter 14</text:p>
          </table:table-cell>
          <table:table-cell office:value-type="string" table:style-name="ce5">
            <text:p>Chapter 11</text:p>
          </table:table-cell>
          <table:table-cell table:number-columns-repeated="2" table:style-name="ce1"/>
          <table:table-cell office:value-type="string" table:style-name="ce5">
            <text:p>Chapter 7</text:p>
          </table:table-cell>
          <table:table-cell office:value-type="string" table:style-name="ce5">
            <text:p>Chapter 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oup</text:p>
          </table:table-cell>
          <table:table-cell table:style-name="ce1"/>
          <table:table-cell office:value-type="string" table:style-name="ce19">
            <text:p>2013-10-13</text:p>
          </table:table-cell>
          <table:table-cell office:value-type="string" table:style-name="ce12">
            <text:p>2013-09-20</text:p>
          </table:table-cell>
          <table:table-cell office:value-type="string" table:style-name="ce5">
            <text:p>Facebook Account</text:p>
          </table:table-cell>
          <table:table-cell office:value-type="string" table:style-name="ce5">
            <text:p>Email Address</text:p>
          </table:table-cell>
          <table:table-cell office:value-type="string" table:style-name="ce11">
            <text:p>2013-08-24</text:p>
          </table:table-cell>
          <table:table-cell office:value-type="string" table:style-name="ce12">
            <text:p>2013-09-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90784303879/">MLM Networking Strieght-Line</text:a></text:p>
          </table:table-cell>
          <table:table-cell office:value-type="string" table:style-name="ce10">
            <text:p><text:a xlink:href="https://www.facebook.com/groups/190784303879/">MLM Networking Strieght-Line</text:a></text:p>
          </table:table-cell>
          <table:table-cell office:value-type="float" office:value="3601" table:style-name="ce13">
            <text:p>3,601</text:p>
          </table:table-cell>
          <table:table-cell office:value-type="string" table:style-name="ce2">
            <text:p>Yes *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190784303879@groups.facebook.com">190784303879@groups.facebook.com<text:s/>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0026213715969/">Aus Net</text:a></text:p>
          </table:table-cell>
          <table:table-cell office:value-type="string" table:style-name="ce10">
            <text:p><text:a xlink:href="https://www.facebook.com/groups/130026213715969/">Aus Net</text:a></text:p>
          </table:table-cell>
          <table:table-cell office:value-type="float" office:value="6647" table:style-name="ce13">
            <text:p>6,647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05766362842684/">Advertise , promote , network , market your businesses .</text:a></text:p>
          </table:table-cell>
          <table:table-cell office:value-type="string" table:style-name="ce10">
            <text:p><text:a xlink:href="https://www.facebook.com/groups/305766362842684/">Advertise , promote , network , market your businesses .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55700561285392/">Product Launch</text:a></text:p>
          </table:table-cell>
          <table:table-cell office:value-type="string" table:style-name="ce10">
            <text:p><text:a xlink:href="https://www.facebook.com/groups/155700561285392/">Product Launch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DavidHanner/">Network Marketing - Wings Of Traffic</text:a></text:p>
          </table:table-cell>
          <table:table-cell office:value-type="string" table:style-name="ce10">
            <text:p><text:a xlink:href="https://www.facebook.com/groups/DavidHanner/">Network Marketing - Wings Of Traffic</text:a></text:p>
          </table:table-cell>
          <table:table-cell office:value-type="float" office:value="8" table:style-name="ce13">
            <text:p>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DavidHanner@groups.facebook.com">DavidHanner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ClickTrackProfit/">ClickTrackProfit</text:a></text:p>
          </table:table-cell>
          <table:table-cell office:value-type="string" table:style-name="ce10">
            <text:p><text:a xlink:href="https://www.facebook.com/groups/ClickTrackProfit/">ClickTrackProfit</text:a></text:p>
          </table:table-cell>
          <table:table-cell office:value-type="float" office:value="5431" table:style-name="ce13">
            <text:p>5,43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ClickTrackProfit@groups.facebook.com">ClickTrackProfit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directmarketing.dcgwest/">Direct Marketing Ideas &amp; Tips - USA</text:a></text:p>
          </table:table-cell>
          <table:table-cell office:value-type="string" table:style-name="ce10">
            <text:p><text:a xlink:href="https://www.facebook.com/groups/directmarketing.dcgwest/">Direct Marketing Ideas &amp; Tips - USA</text:a></text:p>
          </table:table-cell>
          <table:table-cell office:value-type="float" office:value="2523" table:style-name="ce13">
            <text:p>2,52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directmarketing.dcgwest@groups.facebook.com">directmarketing.dcgwest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dreamstyler/">DreamStyler.com | Web, Media, Marketing</text:a></text:p>
          </table:table-cell>
          <table:table-cell office:value-type="string" table:style-name="ce10">
            <text:p><text:a xlink:href="https://www.facebook.com/groups/dreamstyler/">DreamStyler.com | Web, Media, Marketing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80661120147/">(GVO)Global Virtual Opportunities</text:a></text:p>
          </table:table-cell>
          <table:table-cell office:value-type="string" table:style-name="ce10">
            <text:p><text:a xlink:href="https://www.facebook.com/groups/180661120147/">(GVO)Global Virtual Opportunities</text:a></text:p>
          </table:table-cell>
          <table:table-cell office:value-type="float" office:value="3722" table:style-name="ce13">
            <text:p>3,722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43873865575/">Back to the Basics of MLM/Network Marketing </text:a></text:p>
          </table:table-cell>
          <table:table-cell office:value-type="string" table:style-name="ce10">
            <text:p><text:a xlink:href="https://www.facebook.com/groups/343873865575/">Back to the Basics of MLM/Network Marketing </text:a></text:p>
          </table:table-cell>
          <table:table-cell office:value-type="float" office:value="17579" table:style-name="ce13">
            <text:p>17,57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7887407538/">ADVERTISE YOUR BUSINESS HERE</text:a></text:p>
          </table:table-cell>
          <table:table-cell office:value-type="string" table:style-name="ce10">
            <text:p><text:a xlink:href="https://www.facebook.com/groups/137887407538/">ADVERTISE YOUR BUSINESS HERE</text:a></text:p>
          </table:table-cell>
          <table:table-cell office:value-type="float" office:value="17405" table:style-name="ce13">
            <text:p>17,40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23266272256/">Post your blogs and articles here for SEO!</text:a></text:p>
          </table:table-cell>
          <table:table-cell office:value-type="string" table:style-name="ce10">
            <text:p><text:a xlink:href="https://www.facebook.com/groups/123266272256/">Post your blogs and articles here for SEO!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538107686238890/">Free-Forever Opportunities</text:a></text:p>
          </table:table-cell>
          <table:table-cell office:value-type="string" table:style-name="ce10">
            <text:p><text:a xlink:href="https://www.facebook.com/groups/538107686238890/">Free-Forever Opportunities</text:a></text:p>
          </table:table-cell>
          <table:table-cell office:value-type="float" office:value="1994" table:style-name="ce13">
            <text:p>1,99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tchatchoua/">Share Your Business Opportunities here</text:a></text:p>
          </table:table-cell>
          <table:table-cell office:value-type="string" table:style-name="ce10">
            <text:p><text:a xlink:href="https://www.facebook.com/groups/tchatchoua/">Share Your Business Opportunities here</text:a></text:p>
          </table:table-cell>
          <table:table-cell office:value-type="float" office:value="226" table:style-name="ce13">
            <text:p>226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tchatchoua@groups.facebook.com">tchatchoua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47400571964005/">Financial Freedom</text:a></text:p>
          </table:table-cell>
          <table:table-cell office:value-type="string" table:style-name="ce10">
            <text:p><text:a xlink:href="https://www.facebook.com/groups/447400571964005/">Financial Freedom</text:a></text:p>
          </table:table-cell>
          <table:table-cell office:value-type="float" office:value="3388" table:style-name="ce13">
            <text:p>3,38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40972426004403/">ADDWALLET BIG MONEY</text:a></text:p>
          </table:table-cell>
          <table:table-cell office:value-type="string" table:style-name="ce10">
            <text:p><text:a xlink:href="https://www.facebook.com/groups/340972426004403/">ADDWALLET BIG MONEY</text:a></text:p>
          </table:table-cell>
          <table:table-cell office:value-type="float" office:value="820" table:style-name="ce13">
            <text:p>82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taydebtfree/">Happy when I am Debt free</text:a></text:p>
          </table:table-cell>
          <table:table-cell office:value-type="string" table:style-name="ce10">
            <text:p><text:a xlink:href="https://www.facebook.com/groups/staydebtfree/">Happy when I am Debt free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26477817563021/">Money making ideas</text:a></text:p>
          </table:table-cell>
          <table:table-cell office:value-type="string" table:style-name="ce10">
            <text:p><text:a xlink:href="https://www.facebook.com/groups/126477817563021/">Money making ideas</text:a></text:p>
          </table:table-cell>
          <table:table-cell office:value-type="float" office:value="129" table:style-name="ce13">
            <text:p>12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wikaniko/">Wikaniko</text:a></text:p>
          </table:table-cell>
          <table:table-cell office:value-type="string" table:style-name="ce10">
            <text:p><text:a xlink:href="https://www.facebook.com/groups/wikaniko/">Wikaniko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43332595164/">20/20 Unlimited</text:a></text:p>
          </table:table-cell>
          <table:table-cell office:value-type="string" table:style-name="ce10">
            <text:p><text:a xlink:href="https://www.facebook.com/groups/343332595164/">20/20 Unlimited</text:a></text:p>
          </table:table-cell>
          <table:table-cell office:value-type="float" office:value="6544" table:style-name="ce13">
            <text:p>6,54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25135900860176/">MLM Network Marketing - Live your Dreams and Enjoy Life - How? Come in </text:a></text:p>
          </table:table-cell>
          <table:table-cell office:value-type="string" table:style-name="ce10">
            <text:p><text:a xlink:href="https://www.facebook.com/groups/125135900860176/">MLM Network Marketing - Live your Dreams and Enjoy Life - How? Come in </text:a></text:p>
          </table:table-cell>
          <table:table-cell office:value-type="float" office:value="535" table:style-name="ce13">
            <text:p>53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vipmagazine/">Resurgere VIP Magazine International</text:a></text:p>
          </table:table-cell>
          <table:table-cell office:value-type="string" table:style-name="ce10">
            <text:p><text:a xlink:href="https://www.facebook.com/groups/vipmagazine/">Resurgere VIP Magazine International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hareYourPage/">Share Your Facebook Page</text:a></text:p>
          </table:table-cell>
          <table:table-cell office:value-type="string" table:style-name="ce10">
            <text:p><text:a xlink:href="https://www.facebook.com/groups/ShareYourPage/">Share Your Facebook Page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4701356587613/">MLMers</text:a></text:p>
          </table:table-cell>
          <table:table-cell office:value-type="string" table:style-name="ce10">
            <text:p><text:a xlink:href="https://www.facebook.com/groups/134701356587613/">MLMers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lawofattractionsecrets/">Law_Of_Attraction_Secrets</text:a></text:p>
          </table:table-cell>
          <table:table-cell office:value-type="string" table:style-name="ce10">
            <text:p><text:a xlink:href="https://www.facebook.com/groups/lawofattractionsecrets/">Law_Of_Attraction_Secrets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PNGtalkfusion/">Talkfusion - PNG,Maldives,Australia,New Zealand,US,Afganistan and Dubai</text:a></text:p>
          </table:table-cell>
          <table:table-cell office:value-type="string" table:style-name="ce10">
            <text:p><text:a xlink:href="https://www.facebook.com/groups/PNGtalkfusion/">Talkfusion - PNG,Maldives,Australia,New Zealand,US,Afganistan and Dubai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8010885367807/">Web marketing experts reviews about internet marketing </text:a></text:p>
          </table:table-cell>
          <table:table-cell office:value-type="string" table:style-name="ce10">
            <text:p><text:a xlink:href="https://www.facebook.com/groups/148010885367807/">Web marketing experts reviews about internet marketing </text:a></text:p>
          </table:table-cell>
          <table:table-cell office:value-type="float" office:value="90" table:style-name="ce13">
            <text:p>9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06324689399384/">Internet Marketers with a Internet Marketing Product </text:a></text:p>
          </table:table-cell>
          <table:table-cell office:value-type="string" table:style-name="ce10">
            <text:p><text:a xlink:href="https://www.facebook.com/groups/406324689399384/">Internet Marketers with a Internet Marketing Product </text:a></text:p>
          </table:table-cell>
          <table:table-cell office:value-type="float" office:value="510" table:style-name="ce13">
            <text:p>51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W.Love.Egypt/">We Love Egypt</text:a></text:p>
          </table:table-cell>
          <table:table-cell office:value-type="string" table:style-name="ce10">
            <text:p><text:a xlink:href="https://www.facebook.com/groups/W.Love.Egypt/">We Love Egypt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8688235149044/">Free and Honest Marketing Tips</text:a></text:p>
          </table:table-cell>
          <table:table-cell office:value-type="string" table:style-name="ce10">
            <text:p><text:a xlink:href="https://www.facebook.com/groups/148688235149044/">Free and Honest Marketing Tips</text:a></text:p>
          </table:table-cell>
          <table:table-cell office:value-type="float" office:value="9123" table:style-name="ce13">
            <text:p>9,12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FreeandHonestMarketingTips@groups.facebook.com">FreeandHonestMarketingTip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24423321027870/">ADD ME &lt;3</text:a></text:p>
          </table:table-cell>
          <table:table-cell office:value-type="string" table:style-name="ce10">
            <text:p><text:a xlink:href="https://www.facebook.com/groups/324423321027870/">ADD ME &lt;3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3329150032943/">Wireless News</text:a></text:p>
          </table:table-cell>
          <table:table-cell office:value-type="string" table:style-name="ce10">
            <text:p><text:a xlink:href="https://www.facebook.com/groups/133329150032943/">Wireless News</text:a></text:p>
          </table:table-cell>
          <table:table-cell office:value-type="float" office:value="151" table:style-name="ce13">
            <text:p>15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69670008299/">Global Group on Viral Steroids, "Join, Invite, Create your own Group" </text:a></text:p>
          </table:table-cell>
          <table:table-cell office:value-type="string" table:style-name="ce10">
            <text:p><text:a xlink:href="https://www.facebook.com/groups/169670008299/">Global Group on Viral Steroids, "Join, Invite, Create your own Group" </text:a></text:p>
          </table:table-cell>
          <table:table-cell office:value-type="float" office:value="601" table:style-name="ce13">
            <text:p>60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akemoneytoday/">"ADVERTISE YOUR BUSINESS HERE"</text:a></text:p>
          </table:table-cell>
          <table:table-cell office:value-type="string" table:style-name="ce10">
            <text:p><text:a xlink:href="https://www.facebook.com/groups/makemoneytoday/">"ADVERTISE YOUR BUSINESS HERE"</text:a></text:p>
          </table:table-cell>
          <table:table-cell office:value-type="float" office:value="5633" table:style-name="ce13">
            <text:p>5,63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makemoneytoday@groups.facebook.com">makemoneytoday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556361457727402/">We Make Love</text:a></text:p>
          </table:table-cell>
          <table:table-cell office:value-type="string" table:style-name="ce10">
            <text:p><text:a xlink:href="https://www.facebook.com/groups/556361457727402/">We Make Love</text:a></text:p>
          </table:table-cell>
          <table:table-cell office:value-type="float" office:value="3453" table:style-name="ce13">
            <text:p>3,45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wemakelovechangetheworld@groups.facebook.com">wemakelovechangetheworld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05287369607596/">eTrade Uganda</text:a></text:p>
          </table:table-cell>
          <table:table-cell office:value-type="string" table:style-name="ce10">
            <text:p><text:a xlink:href="https://www.facebook.com/groups/105287369607596/">eTrade Uganda</text:a></text:p>
          </table:table-cell>
          <table:table-cell office:value-type="float" office:value="3211" table:style-name="ce13">
            <text:p>3,211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98287333523896/">Internet Marketing Biz</text:a></text:p>
          </table:table-cell>
          <table:table-cell office:value-type="string" table:style-name="ce10">
            <text:p><text:a xlink:href="https://www.facebook.com/groups/398287333523896/">Internet Marketing Biz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Kooday/">KOODAY</text:a></text:p>
          </table:table-cell>
          <table:table-cell office:value-type="string" table:style-name="ce10">
            <text:p><text:a xlink:href="https://www.facebook.com/groups/Kooday/">KOODAY</text:a></text:p>
          </table:table-cell>
          <table:table-cell office:value-type="float" office:value="1363" table:style-name="ce13">
            <text:p>1,36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8">
            <text:p><text:a xlink:href="mailto:Kooday@groups.facebook.com">Kooday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59239360758429/">Masterminds Coaching To Empower Internet Marketing </text:a></text:p>
          </table:table-cell>
          <table:table-cell office:value-type="string" table:style-name="ce10">
            <text:p><text:a xlink:href="https://www.facebook.com/groups/459239360758429/">Masterminds Coaching To Empower Internet Marketing </text:a></text:p>
          </table:table-cell>
          <table:table-cell office:value-type="float" office:value="608" table:style-name="ce13">
            <text:p>608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17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ocialmediacool/">Social Media The Ultimate Business</text:a></text:p>
          </table:table-cell>
          <table:table-cell office:value-type="string" table:style-name="ce10">
            <text:p><text:a xlink:href="https://www.facebook.com/groups/socialmediacool/">Social Media The Ultimate Business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1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18387226826/">Millionaire CPA Marketer Reveals All..</text:a></text:p>
          </table:table-cell>
          <table:table-cell office:value-type="string" table:style-name="ce10">
            <text:p><text:a xlink:href="https://www.facebook.com/groups/218387226826/">Millionaire CPA Marketer Reveals All..</text:a></text:p>
          </table:table-cell>
          <table:table-cell office:value-type="float" office:value="5625" table:style-name="ce13">
            <text:p>5,625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ilversuccess/">Network Marketing People Generating Massive MLM Success Together </text:a></text:p>
          </table:table-cell>
          <table:table-cell office:value-type="string" table:style-name="ce10">
            <text:p><text:a xlink:href="https://www.facebook.com/groups/silversuccess/">Network Marketing People Generating Massive MLM Success Together </text:a></text:p>
          </table:table-cell>
          <table:table-cell office:value-type="float" office:value="3569" table:style-name="ce13">
            <text:p>3,56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silversuccess@groups.facebook.com">silversucces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11071415695042/">FB Page Like</text:a></text:p>
          </table:table-cell>
          <table:table-cell office:value-type="string" table:style-name="ce10">
            <text:p><text:a xlink:href="https://www.facebook.com/groups/211071415695042/">FB Page Like</text:a></text:p>
          </table:table-cell>
          <table:table-cell office:value-type="float" office:value="3749" table:style-name="ce13">
            <text:p>3,749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14938518537545/">Social Media Marketing For Freedom</text:a></text:p>
          </table:table-cell>
          <table:table-cell office:value-type="string" table:style-name="ce10">
            <text:p><text:a xlink:href="https://www.facebook.com/groups/214938518537545/">Social Media Marketing For Freedom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41538952580505/">THE WORLD'S FIRST INSTANT PAY</text:a></text:p>
          </table:table-cell>
          <table:table-cell office:value-type="string" table:style-name="ce10">
            <text:p><text:a xlink:href="https://www.facebook.com/groups/241538952580505/">THE WORLD'S FIRST INSTANT PAY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4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usutilitydirectopportunity/">US Utility Direct</text:a></text:p>
          </table:table-cell>
          <table:table-cell office:value-type="string" table:style-name="ce10">
            <text:p><text:a xlink:href="https://www.facebook.com/groups/usutilitydirectopportunity/">US Utility Direct</text:a></text:p>
          </table:table-cell>
          <table:table-cell office:value-type="float" office:value="500" table:style-name="ce13">
            <text:p>500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usutilitydirectopportunity@groups.facebook.com">usutilitydirectopportunity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6686135488660/">Ian Valeza Online Marketing Group</text:a></text:p>
          </table:table-cell>
          <table:table-cell office:value-type="string" table:style-name="ce10">
            <text:p><text:a xlink:href="https://www.facebook.com/groups/146686135488660/">Ian Valeza Online Marketing Group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InternetMarketersBD/">Affiliate Marketers BD</text:a></text:p>
          </table:table-cell>
          <table:table-cell office:value-type="string" table:style-name="ce10">
            <text:p><text:a xlink:href="https://www.facebook.com/groups/InternetMarketersBD/">Affiliate Marketers BD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Some content in this message has been reported as abusive by Facebook users.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02412923304234/">Network Marketering Professionals</text:a></text:p>
          </table:table-cell>
          <table:table-cell office:value-type="string" table:style-name="ce10">
            <text:p><text:a xlink:href="https://www.facebook.com/groups/1402412923304234/">Network Marketering Professionals</text:a></text:p>
          </table:table-cell>
          <table:table-cell office:value-type="float" office:value="34" table:style-name="ce13">
            <text:p>34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4505433311709/">Ruhpolding im Herzen ! Tourists, Fans &amp; Friends </text:a></text:p>
          </table:table-cell>
          <table:table-cell office:value-type="string" table:style-name="ce10">
            <text:p><text:a xlink:href="https://www.facebook.com/groups/134505433311709/">Ruhpolding im Herzen ! Tourists, Fans &amp; Friends 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613942488627099/">MLM What Works On And Off Line</text:a></text:p>
          </table:table-cell>
          <table:table-cell office:value-type="string" table:style-name="ce10">
            <text:p><text:a xlink:href="https://www.facebook.com/groups/613942488627099/">MLM What Works On And Off Line</text:a></text:p>
          </table:table-cell>
          <table:table-cell office:value-type="float" office:value="23" table:style-name="ce13">
            <text:p>23</text:p>
          </table:table-cell>
          <table:table-cell office:value-type="string" table:style-name="ce2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74831282555907/">"Social Media Riches"</text:a></text:p>
          </table:table-cell>
          <table:table-cell office:value-type="string" table:style-name="ce10">
            <text:p><text:a xlink:href="https://www.facebook.com/groups/274831282555907/">"Social Media Riches"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67783883277872/">PrimusSocialHub</text:a></text:p>
          </table:table-cell>
          <table:table-cell office:value-type="string" table:style-name="ce10">
            <text:p><text:a xlink:href="https://www.facebook.com/groups/467783883277872/">PrimusSocialHub</text:a></text:p>
          </table:table-cell>
          <table:table-cell table:style-name="ce14"/>
          <table:table-cell office:value-type="string" table:style-name="ce2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17742401682647/">Mentoring For Free</text:a></text:p>
          </table:table-cell>
          <table:table-cell office:value-type="string" table:style-name="ce10">
            <text:p><text:a xlink:href="https://www.facebook.com/groups/217742401682647/">Mentoring For Free</text:a>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worldhelporganisationteam/">World help organisation team</text:a></text:p>
          </table:table-cell>
          <table:table-cell office:value-type="string" table:style-name="ce10">
            <text:p><text:a xlink:href="https://www.facebook.com/groups/worldhelporganisationteam/">World help organisation team</text:a></text:p>
          </table:table-cell>
          <table:table-cell office:value-type="float" office:value="26" table:style-name="ce13">
            <text:p>2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worldhelporganisationteam@groups.facebook.com">worldhelporganisationteam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ofuturodahumanidade/">Que futuro para a Humanidade?</text:a></text:p>
          </table:table-cell>
          <table:table-cell office:value-type="string" table:style-name="ce10">
            <text:p><text:a xlink:href="https://www.facebook.com/groups/ofuturodahumanidade/">Que futuro para a Humanidade?</text:a></text:p>
          </table:table-cell>
          <table:table-cell office:value-type="float" office:value="6138" table:style-name="ce13">
            <text:p>6,13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ofuturodahumanidade@groups.facebook.com">ofuturodahumanidade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thedayofsuccessiscoming/">The Day Of Your Success Is Coming</text:a></text:p>
          </table:table-cell>
          <table:table-cell office:value-type="string" table:style-name="ce10">
            <text:p><text:a xlink:href="https://www.facebook.com/groups/thedayofsuccessiscoming/">The Day Of Your Success Is Coming</text:a></text:p>
          </table:table-cell>
          <table:table-cell office:value-type="float" office:value="235" table:style-name="ce13">
            <text:p>23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thedayofsuccessiscoming@groups.facebook.com">thedayofsuccessiscoming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UNICH.IM.HERZEN/">MÜNCHEN IM HERZEN !</text:a></text:p>
          </table:table-cell>
          <table:table-cell office:value-type="string" table:style-name="ce10">
            <text:p><text:a xlink:href="https://www.facebook.com/groups/MUNICH.IM.HERZEN/">MÜNCHEN IM HERZEN !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htservices/">Freunde- Freundschaftsanfragen erwünscht! </text:a></text:p>
          </table:table-cell>
          <table:table-cell office:value-type="string" table:style-name="ce10">
            <text:p><text:a xlink:href="https://www.facebook.com/groups/mhtservices/">Freunde- Freundschaftsanfragen erwünscht!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36230203169358/">MLMGlobalPowerAdder</text:a></text:p>
          </table:table-cell>
          <table:table-cell office:value-type="string" table:style-name="ce10">
            <text:p><text:a xlink:href="https://www.facebook.com/groups/236230203169358/">MLMGlobalPowerAdder</text:a></text:p>
          </table:table-cell>
          <table:table-cell office:value-type="float" office:value="531" table:style-name="ce13">
            <text:p>53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HelpfulTips/">HELPFUL TIPS</text:a></text:p>
          </table:table-cell>
          <table:table-cell office:value-type="string" table:style-name="ce10">
            <text:p><text:a xlink:href="https://www.facebook.com/groups/HelpfulTips/">HELPFUL TIPS</text:a></text:p>
          </table:table-cell>
          <table:table-cell office:value-type="float" office:value="4467" table:style-name="ce13">
            <text:p>4,46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HelpfulTips@groups.facebook.com">HelpfulTip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bestsocialmediamarketing/">Best Social Media Marketing</text:a></text:p>
          </table:table-cell>
          <table:table-cell office:value-type="string" table:style-name="ce10">
            <text:p><text:a xlink:href="https://www.facebook.com/groups/bestsocialmediamarketing/">Best Social Media Marketing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BCFW.Community/">Blogger Community of World</text:a></text:p>
          </table:table-cell>
          <table:table-cell office:value-type="string" table:style-name="ce10">
            <text:p><text:a xlink:href="https://www.facebook.com/groups/BCFW.Community/">Blogger Community of World</text:a></text:p>
          </table:table-cell>
          <table:table-cell office:value-type="float" office:value="175" table:style-name="ce13">
            <text:p>17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BCFW.Community@groups.facebook.com">BCFW.Community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0180689447871/">Entrepreneurs Network</text:a></text:p>
          </table:table-cell>
          <table:table-cell office:value-type="string" table:style-name="ce10">
            <text:p><text:a xlink:href="https://www.facebook.com/groups/140180689447871/">Entrepreneurs Network</text:a></text:p>
          </table:table-cell>
          <table:table-cell office:value-type="float" office:value="11018" table:style-name="ce13">
            <text:p>11,01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3262799198121/">Penny stock talk</text:a></text:p>
          </table:table-cell>
          <table:table-cell office:value-type="string" table:style-name="ce10">
            <text:p><text:a xlink:href="https://www.facebook.com/groups/143262799198121/">Penny stock talk</text:a></text:p>
          </table:table-cell>
          <table:table-cell office:value-type="string" table:style-name="ce13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24169064321510/">e-Marketing Business</text:a></text:p>
          </table:table-cell>
          <table:table-cell office:value-type="string" table:style-name="ce10">
            <text:p><text:a xlink:href="https://www.facebook.com/groups/224169064321510/">e-Marketing Business</text:a></text:p>
          </table:table-cell>
          <table:table-cell office:value-type="float" office:value="6093" table:style-name="ce13">
            <text:p>6,09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NetworkMarketing101/">Network marketing 101 - MLM Mentoring for Free </text:a></text:p>
          </table:table-cell>
          <table:table-cell office:value-type="string" table:style-name="ce10">
            <text:p><text:a xlink:href="https://www.facebook.com/groups/NetworkMarketing101/">Network marketing 101 - MLM Mentoring for Free </text:a></text:p>
          </table:table-cell>
          <table:table-cell office:value-type="float" office:value="10084" table:style-name="ce13">
            <text:p>10,084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NetworkMarketing101@groups.facebook.com">NetworkMarketing101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joinandgetpaidtoday/">Join And Get Paid Today</text:a></text:p>
          </table:table-cell>
          <table:table-cell office:value-type="string" table:style-name="ce10">
            <text:p><text:a xlink:href="https://www.facebook.com/groups/joinandgetpaidtoday/">Join And Get Paid Today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87004204010/">Philosophy of MLM</text:a></text:p>
          </table:table-cell>
          <table:table-cell office:value-type="string" table:style-name="ce10">
            <text:p><text:a xlink:href="https://www.facebook.com/groups/187004204010/">Philosophy of MLM</text:a></text:p>
          </table:table-cell>
          <table:table-cell office:value-type="float" office:value="649" table:style-name="ce13">
            <text:p>64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VisionariesRUs/">Visionaries R Us</text:a></text:p>
          </table:table-cell>
          <table:table-cell office:value-type="string" table:style-name="ce10">
            <text:p><text:a xlink:href="https://www.facebook.com/groups/VisionariesRUs/">Visionaries R Us</text:a></text:p>
          </table:table-cell>
          <table:table-cell office:value-type="float" office:value="148" table:style-name="ce13">
            <text:p>14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VisionariesRUs@groups.facebook.com">VisionariesRU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indalchemypower/">Mind Alchemy Power</text:a></text:p>
          </table:table-cell>
          <table:table-cell office:value-type="string" table:style-name="ce10">
            <text:p><text:a xlink:href="https://www.facebook.com/groups/mindalchemypower/">Mind Alchemy Power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ecularification/">Secularification.com</text:a></text:p>
          </table:table-cell>
          <table:table-cell office:value-type="string" table:style-name="ce10">
            <text:p><text:a xlink:href="https://www.facebook.com/groups/Secularification/">Secularification.com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Some content in this message has been reported as abusive by Facebook users.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openforadsandpromotions/">Open For ADS and Promotions</text:a></text:p>
          </table:table-cell>
          <table:table-cell office:value-type="string" table:style-name="ce10">
            <text:p><text:a xlink:href="https://www.facebook.com/groups/openforadsandpromotions/">Open For ADS and Promotions</text:a></text:p>
          </table:table-cell>
          <table:table-cell office:value-type="float" office:value="5786" table:style-name="ce13">
            <text:p>5,78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openforadsandpromotions@groups.facebook.com">openforadsandpromotion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allforfreeadvertising/">All for FREE Advertising</text:a></text:p>
          </table:table-cell>
          <table:table-cell office:value-type="string" table:style-name="ce10">
            <text:p><text:a xlink:href="https://www.facebook.com/groups/allforfreeadvertising/">All for FREE Advertising</text:a></text:p>
          </table:table-cell>
          <table:table-cell office:value-type="float" office:value="1364" table:style-name="ce13">
            <text:p>1,364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allforfreeadvertising@groups.facebook.com">allforfreeadvertising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07667576022721/">Get thousands subscribers now</text:a></text:p>
          </table:table-cell>
          <table:table-cell office:value-type="string" table:style-name="ce10">
            <text:p><text:a xlink:href="https://www.facebook.com/groups/307667576022721/">Get thousands subscribers now</text:a></text:p>
          </table:table-cell>
          <table:table-cell office:value-type="float" office:value="25841" table:style-name="ce13">
            <text:p>25,84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57135674330880/">Forever Living Products</text:a></text:p>
          </table:table-cell>
          <table:table-cell office:value-type="string" table:style-name="ce10">
            <text:p><text:a xlink:href="https://www.facebook.com/groups/157135674330880/">Forever Living Products</text:a></text:p>
          </table:table-cell>
          <table:table-cell office:value-type="float" office:value="194" table:style-name="ce13">
            <text:p>194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n.w.marketers/">Network Marketers!</text:a></text:p>
          </table:table-cell>
          <table:table-cell office:value-type="string" table:style-name="ce10">
            <text:p><text:a xlink:href="https://www.facebook.com/groups/n.w.marketers/">Network Marketers!</text:a></text:p>
          </table:table-cell>
          <table:table-cell office:value-type="float" office:value="32392" table:style-name="ce13">
            <text:p>32,39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n.w.marketers@groups.facebook.com">n.w.marketer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alkem/">Alkem Make Money Online</text:a></text:p>
          </table:table-cell>
          <table:table-cell office:value-type="string" table:style-name="ce10">
            <text:p><text:a xlink:href="https://www.facebook.com/groups/alkem/">Alkem Make Money Online</text:a></text:p>
          </table:table-cell>
          <table:table-cell office:value-type="float" office:value="25198" table:style-name="ce13">
            <text:p>25,19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alkem@groups.facebook.com">alkem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88989341192898/">TATAY EIDO EED LOVE FRIENDS GROUP</text:a></text:p>
          </table:table-cell>
          <table:table-cell office:value-type="string" table:style-name="ce10">
            <text:p><text:a xlink:href="https://www.facebook.com/groups/188989341192898/">TATAY EIDO EED LOVE FRIENDS GROUP</text:a></text:p>
          </table:table-cell>
          <table:table-cell office:value-type="float" office:value="4976" table:style-name="ce13">
            <text:p>4,97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06672906135419/">WealthyMindsets</text:a></text:p>
          </table:table-cell>
          <table:table-cell office:value-type="string" table:style-name="ce10">
            <text:p><text:a xlink:href="https://www.facebook.com/groups/106672906135419/">WealthyMindsets</text:a></text:p>
          </table:table-cell>
          <table:table-cell office:value-type="float" office:value="3015" table:style-name="ce13">
            <text:p>3,01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fzsaad/">Online Success</text:a></text:p>
          </table:table-cell>
          <table:table-cell office:value-type="string" table:style-name="ce10">
            <text:p><text:a xlink:href="https://www.facebook.com/groups/mfzsaad/">Online Success</text:a></text:p>
          </table:table-cell>
          <table:table-cell office:value-type="float" office:value="2437" table:style-name="ce13">
            <text:p>2,43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mfzsaad@groups.facebook.com">mfzsaad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9819039540/">The Community in the arena of MLM and Network Marketing </text:a></text:p>
          </table:table-cell>
          <table:table-cell office:value-type="string" table:style-name="ce10">
            <text:p><text:a xlink:href="https://www.facebook.com/groups/139819039540/">The Community in the arena of MLM and Network Marketing </text:a></text:p>
          </table:table-cell>
          <table:table-cell office:value-type="float" office:value="16658" table:style-name="ce13">
            <text:p>16,65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believeyoucan/">Believe In Yourself - Succeed in Network Marketing MLM </text:a></text:p>
          </table:table-cell>
          <table:table-cell office:value-type="string" table:style-name="ce10">
            <text:p><text:a xlink:href="https://www.facebook.com/groups/believeyoucan/">Believe In Yourself - Succeed in Network Marketing MLM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aulincare/">InCareRX Healthcare Savings~Achievements UnLimited </text:a></text:p>
          </table:table-cell>
          <table:table-cell office:value-type="string" table:style-name="ce10">
            <text:p><text:a xlink:href="https://www.facebook.com/groups/aulincare/">InCareRX Healthcare Savings~Achievements UnLimited </text:a></text:p>
          </table:table-cell>
          <table:table-cell office:value-type="float" office:value="261" table:style-name="ce13">
            <text:p>26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aulincare@groups.facebook.com">aulincare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carriesandifur/">Better Jobs Advice</text:a></text:p>
          </table:table-cell>
          <table:table-cell office:value-type="string" table:style-name="ce10">
            <text:p><text:a xlink:href="https://www.facebook.com/groups/carriesandifur/">Better Jobs Advice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504993449535034/">SUBSCRIBERS!</text:a></text:p>
          </table:table-cell>
          <table:table-cell office:value-type="string" table:style-name="ce10">
            <text:p><text:a xlink:href="https://www.facebook.com/groups/504993449535034/">SUBSCRIBERS!</text:a></text:p>
          </table:table-cell>
          <table:table-cell office:value-type="float" office:value="124343" table:style-name="ce13">
            <text:p>124,34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ontesmlmstrategies/">Monte Eggers' MLM Success Strategies</text:a></text:p>
          </table:table-cell>
          <table:table-cell office:value-type="string" table:style-name="ce10">
            <text:p><text:a xlink:href="https://www.facebook.com/groups/montesmlmstrategies/">Monte Eggers' MLM Success Strategies</text:a></text:p>
          </table:table-cell>
          <table:table-cell office:value-type="float" office:value="10471" table:style-name="ce13">
            <text:p>10,47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montesmlmstrategies@groups.facebook.com">montesmlmstrategie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64029840379878/">Business Networking</text:a></text:p>
          </table:table-cell>
          <table:table-cell office:value-type="string" table:style-name="ce10">
            <text:p><text:a xlink:href="https://www.facebook.com/groups/364029840379878/">Business Networking</text:a></text:p>
          </table:table-cell>
          <table:table-cell office:value-type="float" office:value="231" table:style-name="ce13">
            <text:p>23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BizOpsAdverts@groups.facebook.com">BizOpsAdvert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552088574822021/">Advertise your MLM Network Marketing Business and Make Money </text:a></text:p>
          </table:table-cell>
          <table:table-cell office:value-type="string" table:style-name="ce10">
            <text:p><text:a xlink:href="https://www.facebook.com/groups/552088574822021/">Advertise your MLM Network Marketing Business and Make Money </text:a></text:p>
          </table:table-cell>
          <table:table-cell office:value-type="float" office:value="12585" table:style-name="ce13">
            <text:p>12,58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87639382068/">Social Media Networkers</text:a></text:p>
          </table:table-cell>
          <table:table-cell office:value-type="string" table:style-name="ce10">
            <text:p><text:a xlink:href="https://www.facebook.com/groups/287639382068/">Social Media Networkers</text:a></text:p>
          </table:table-cell>
          <table:table-cell office:value-type="float" office:value="231" table:style-name="ce13">
            <text:p>23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arketingtogether/">PEOPLE LOOKING FOR NETWORK MARKETING OPPORTUNITIES </text:a></text:p>
          </table:table-cell>
          <table:table-cell office:value-type="string" table:style-name="ce10">
            <text:p><text:a xlink:href="https://www.facebook.com/groups/marketingtogether/">PEOPLE LOOKING FOR NETWORK MARKETING OPPORTUNITIES </text:a></text:p>
          </table:table-cell>
          <table:table-cell office:value-type="float" office:value="16799" table:style-name="ce13">
            <text:p>16,79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mohitparmar13/">Largest Facebook Group Ever! We need 9,999,999 Members to Break a World Rec </text:a></text:p>
          </table:table-cell>
          <table:table-cell office:value-type="string" table:style-name="ce10">
            <text:p><text:a xlink:href="https://www.facebook.com/groups/mohitparmar13/">Largest Facebook Group Ever! We need 9,999,999 Members to Break a World Rec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26207114172880/">Торговая система Invest-System</text:a></text:p>
          </table:table-cell>
          <table:table-cell office:value-type="string" table:style-name="ce10">
            <text:p><text:a xlink:href="https://www.facebook.com/groups/326207114172880/">Торговая система Invest-System</text:a></text:p>
          </table:table-cell>
          <table:table-cell office:value-type="float" office:value="747" table:style-name="ce13">
            <text:p>74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38328846268306/">TRAVEL THE WORLD FOR FREE WHILE YOU ARE MAKING MONEY </text:a></text:p>
          </table:table-cell>
          <table:table-cell office:value-type="string" table:style-name="ce10">
            <text:p><text:a xlink:href="https://www.facebook.com/groups/238328846268306/">TRAVEL THE WORLD FOR FREE WHILE YOU ARE MAKING MONEY </text:a></text:p>
          </table:table-cell>
          <table:table-cell office:value-type="float" office:value="2197" table:style-name="ce13">
            <text:p>2,19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ilamasterbuild/">ILA Master Build</text:a></text:p>
          </table:table-cell>
          <table:table-cell office:value-type="string" table:style-name="ce10">
            <text:p><text:a xlink:href="https://www.facebook.com/groups/ilamasterbuild/">ILA Master Build</text:a></text:p>
          </table:table-cell>
          <table:table-cell office:value-type="float" office:value="1985" table:style-name="ce13">
            <text:p>1,98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ilamasterbuild@groups.facebook.com">amasterbuild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92565007509876/">American Dream Jobs</text:a></text:p>
          </table:table-cell>
          <table:table-cell office:value-type="string" table:style-name="ce10">
            <text:p><text:a xlink:href="https://www.facebook.com/groups/292565007509876/">American Dream Jobs</text:a></text:p>
          </table:table-cell>
          <table:table-cell office:value-type="float" office:value="180" table:style-name="ce13">
            <text:p>18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76564935778195/">Make Money Advertising Your mlm Network Marketing Business </text:a></text:p>
          </table:table-cell>
          <table:table-cell office:value-type="string" table:style-name="ce10">
            <text:p><text:a xlink:href="https://www.facebook.com/groups/376564935778195/">Make Money Advertising Your mlm Network Marketing Business </text:a></text:p>
          </table:table-cell>
          <table:table-cell office:value-type="float" office:value="5439" table:style-name="ce13">
            <text:p>5,43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5404416525123/">Color Your Way to Success</text:a></text:p>
          </table:table-cell>
          <table:table-cell office:value-type="string" table:style-name="ce10">
            <text:p><text:a xlink:href="https://www.facebook.com/groups/135404416525123/">Color Your Way to Success</text:a></text:p>
          </table:table-cell>
          <table:table-cell office:value-type="float" office:value="45" table:style-name="ce13">
            <text:p>4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04641408851/">Making Money With Social Media Marketing </text:a></text:p>
          </table:table-cell>
          <table:table-cell office:value-type="string" table:style-name="ce10">
            <text:p><text:a xlink:href="https://www.facebook.com/groups/104641408851/">Making Money With Social Media Marketing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63525740418250/">BAZAI YOUTH FORCE</text:a></text:p>
          </table:table-cell>
          <table:table-cell office:value-type="string" table:style-name="ce10">
            <text:p><text:a xlink:href="https://www.facebook.com/groups/363525740418250/">BAZAI YOUTH FORCE</text:a></text:p>
          </table:table-cell>
          <table:table-cell office:value-type="float" office:value="794" table:style-name="ce13">
            <text:p>794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cefaceminweekend/">CE FACEM IN WEEKEND?</text:a></text:p>
          </table:table-cell>
          <table:table-cell office:value-type="string" table:style-name="ce10">
            <text:p><text:a xlink:href="https://www.facebook.com/groups/cefaceminweekend/">CE FACEM IN WEEKEND?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22766637894136/">Inspired Living App Pre-Launch</text:a></text:p>
          </table:table-cell>
          <table:table-cell office:value-type="string" table:style-name="ce10">
            <text:p><text:a xlink:href="https://www.facebook.com/groups/122766637894136/">Inspired Living App Pre-Launch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14606988601054/">Social Media Online</text:a></text:p>
          </table:table-cell>
          <table:table-cell office:value-type="string" table:style-name="ce10">
            <text:p><text:a xlink:href="https://www.facebook.com/groups/214606988601054/">Social Media Online</text:a></text:p>
          </table:table-cell>
          <table:table-cell office:value-type="float" office:value="1902" table:style-name="ce13">
            <text:p>1,90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workathomemomsinfo/">Work At Home Moms</text:a></text:p>
          </table:table-cell>
          <table:table-cell office:value-type="string" table:style-name="ce10">
            <text:p><text:a xlink:href="https://www.facebook.com/groups/workathomemomsinfo/">Work At Home Moms</text:a></text:p>
          </table:table-cell>
          <table:table-cell office:value-type="float" office:value="24185" table:style-name="ce13">
            <text:p>24,18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workathomemomsinfo@groups.facebook.com">workathomemomsinfo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ilaappteam/">iLiving App (iLA) - Join the New Explosion</text:a></text:p>
          </table:table-cell>
          <table:table-cell office:value-type="string" table:style-name="ce10">
            <text:p><text:a xlink:href="https://www.facebook.com/groups/ilaappteam/">iLiving App (iLA) - Join the New Explosion</text:a></text:p>
          </table:table-cell>
          <table:table-cell office:value-type="float" office:value="1366" table:style-name="ce13">
            <text:p>1,36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ilaappteam@groups.facebook.com">ilaappteam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EntrepreneursUnited2012/">Entrepreneurs United</text:a></text:p>
          </table:table-cell>
          <table:table-cell office:value-type="string" table:style-name="ce10">
            <text:p><text:a xlink:href="https://www.facebook.com/groups/EntrepreneursUnited2012/">Entrepreneurs United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5370928855841/">Propolis Prosmart</text:a></text:p>
          </table:table-cell>
          <table:table-cell office:value-type="string" table:style-name="ce10">
            <text:p><text:a xlink:href="https://www.facebook.com/groups/145370928855841/">Propolis Prosmart</text:a></text:p>
          </table:table-cell>
          <table:table-cell office:value-type="float" office:value="4114" table:style-name="ce13">
            <text:p>4,114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94083680315/">SHARING ONLINE / OFFLINE BUSINESS</text:a></text:p>
          </table:table-cell>
          <table:table-cell office:value-type="string" table:style-name="ce10">
            <text:p><text:a xlink:href="https://www.facebook.com/groups/494083680315/">SHARING ONLINE / OFFLINE BUSINESS</text:a></text:p>
          </table:table-cell>
          <table:table-cell office:value-type="float" office:value="3171" table:style-name="ce13">
            <text:p>3,17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84899491584381/">Social Media Your Path to Riches</text:a></text:p>
          </table:table-cell>
          <table:table-cell office:value-type="string" table:style-name="ce10">
            <text:p><text:a xlink:href="https://www.facebook.com/groups/184899491584381/">Social Media Your Path to Riche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1392650291520/">MLM WORLD</text:a></text:p>
          </table:table-cell>
          <table:table-cell office:value-type="string" table:style-name="ce10">
            <text:p><text:a xlink:href="https://www.facebook.com/groups/131392650291520/">MLM WORLD</text:a></text:p>
          </table:table-cell>
          <table:table-cell office:value-type="float" office:value="3209" table:style-name="ce13">
            <text:p>3,20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5skills/">How To Build Your Home Based Business</text:a></text:p>
          </table:table-cell>
          <table:table-cell office:value-type="string" table:style-name="ce10">
            <text:p><text:a xlink:href="https://www.facebook.com/groups/25skills/">How To Build Your Home Based Business</text:a></text:p>
          </table:table-cell>
          <table:table-cell office:value-type="float" office:value="16646" table:style-name="ce13">
            <text:p>16,646</text:p>
          </table:table-cell>
          <table:table-cell office:value-type="string" table:style-name="ce1">
            <text:p>Yes *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25skills@groups.facebook.com">25skill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zeekrewardsmyteam/">Generando Ingresos</text:a></text:p>
          </table:table-cell>
          <table:table-cell office:value-type="string" table:style-name="ce10">
            <text:p><text:a xlink:href="https://www.facebook.com/groups/zeekrewardsmyteam/">Generando Ingresos</text:a></text:p>
          </table:table-cell>
          <table:table-cell office:value-type="float" office:value="4818" table:style-name="ce13">
            <text:p>4,81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zeekrewardsmyteam@groups.facebook.com">zeekrewardsmyteam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lupupko/">MLM, Network Marketing, Internet Marketing </text:a></text:p>
          </table:table-cell>
          <table:table-cell office:value-type="string" table:style-name="ce10">
            <text:p><text:a xlink:href="https://www.facebook.com/groups/lupupko/">MLM, Network Marketing, Internet Marketing </text:a></text:p>
          </table:table-cell>
          <table:table-cell office:value-type="float" office:value="22036" table:style-name="ce13">
            <text:p>22,036</text:p>
          </table:table-cell>
          <table:table-cell office:value-type="string" table:style-name="ce1">
            <text:p>Yes *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lupupko@groups.facebook.com">lupupko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5340115613/">Make Tons of Money with Hot Home/ MLM Business Secrets </text:a></text:p>
          </table:table-cell>
          <table:table-cell office:value-type="string" table:style-name="ce10">
            <text:p><text:a xlink:href="https://www.facebook.com/groups/145340115613/">Make Tons of Money with Hot Home/ MLM Business Secrets </text:a></text:p>
          </table:table-cell>
          <table:table-cell office:value-type="float" office:value="24901" table:style-name="ce13">
            <text:p>24,90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elitesafelist/">ELITE SAFELIST</text:a></text:p>
          </table:table-cell>
          <table:table-cell office:value-type="string" table:style-name="ce10">
            <text:p><text:a xlink:href="https://www.facebook.com/groups/elitesafelist/">ELITE SAFELIST</text:a></text:p>
          </table:table-cell>
          <table:table-cell office:value-type="float" office:value="3148" table:style-name="ce13">
            <text:p>3,14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elitesafelist@groups.facebook.com">elitesafelist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2162642471891/">I love The  Law of Attraction and Mind Movies </text:a></text:p>
          </table:table-cell>
          <table:table-cell office:value-type="string" table:style-name="ce10">
            <text:p><text:a xlink:href="https://www.facebook.com/groups/142162642471891/">I love The  Law of Attraction and Mind Movies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64370160331933/">I Love Social Media</text:a></text:p>
          </table:table-cell>
          <table:table-cell office:value-type="string" table:style-name="ce10">
            <text:p><text:a xlink:href="https://www.facebook.com/groups/164370160331933/">I Love Social Media</text:a></text:p>
          </table:table-cell>
          <table:table-cell office:value-type="float" office:value="411" table:style-name="ce13">
            <text:p>41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affiliatemarketingprofessionals/">Affiliate Marketing Professionals</text:a></text:p>
          </table:table-cell>
          <table:table-cell office:value-type="string" table:style-name="ce10">
            <text:p><text:a xlink:href="https://www.facebook.com/groups/affiliatemarketingprofessionals/">Affiliate Marketing Professionals</text:a></text:p>
          </table:table-cell>
          <table:table-cell office:value-type="float" office:value="28211" table:style-name="ce13">
            <text:p>28,21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affiliatemarketingprofessionals@groups.facebook.com">affiliatemarketingprofessional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AntsBees/">AntsBees</text:a></text:p>
          </table:table-cell>
          <table:table-cell office:value-type="string" table:style-name="ce10">
            <text:p><text:a xlink:href="https://www.facebook.com/groups/AntsBees/">AntsBees</text:a></text:p>
          </table:table-cell>
          <table:table-cell office:value-type="float" office:value="36237" table:style-name="ce13">
            <text:p>36,23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AntsBees@groups.facebook.com">AntsBee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DareYou/">Network Marketers "Dare to Promote YOU Here" </text:a></text:p>
          </table:table-cell>
          <table:table-cell office:value-type="string" table:style-name="ce10">
            <text:p><text:a xlink:href="https://www.facebook.com/groups/DareYou/">Network Marketers "Dare to Promote YOU Here" </text:a></text:p>
          </table:table-cell>
          <table:table-cell office:value-type="float" office:value="10431" table:style-name="ce13">
            <text:p>10,43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DareYou@groups.facebook.com">DareYou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trafficwave/">Income Opportunity!</text:a></text:p>
          </table:table-cell>
          <table:table-cell office:value-type="string" table:style-name="ce10">
            <text:p><text:a xlink:href="https://www.facebook.com/groups/trafficwave/">Income Opportunity!</text:a></text:p>
          </table:table-cell>
          <table:table-cell office:value-type="float" office:value="13500" table:style-name="ce13">
            <text:p>13,50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trafficwave@groups.facebook.com">trafficwave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74840389345839/">Work From Home Ads</text:a></text:p>
          </table:table-cell>
          <table:table-cell office:value-type="string" table:style-name="ce10">
            <text:p><text:a xlink:href="https://www.facebook.com/groups/174840389345839/">Work From Home Ads</text:a></text:p>
          </table:table-cell>
          <table:table-cell office:value-type="float" office:value="597" table:style-name="ce13">
            <text:p>59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60737762610/">24-Hour Online Home Business Exchange</text:a></text:p>
          </table:table-cell>
          <table:table-cell office:value-type="string" table:style-name="ce10">
            <text:p><text:a xlink:href="https://www.facebook.com/groups/160737762610/">24-Hour Online Home Business Exchange</text:a></text:p>
          </table:table-cell>
          <table:table-cell office:value-type="float" office:value="4969" table:style-name="ce13">
            <text:p>4,96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48466771866606/">69 Paisa.com</text:a></text:p>
          </table:table-cell>
          <table:table-cell office:value-type="string" table:style-name="ce10">
            <text:p><text:a xlink:href="https://www.facebook.com/groups/348466771866606/">69 Paisa.com</text:a></text:p>
          </table:table-cell>
          <table:table-cell office:value-type="float" office:value="734" table:style-name="ce13">
            <text:p>734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LeadershipMentoringinMLM/">Leadership Mentoring in MLM</text:a></text:p>
          </table:table-cell>
          <table:table-cell office:value-type="string" table:style-name="ce10">
            <text:p><text:a xlink:href="https://www.facebook.com/groups/LeadershipMentoringinMLM/">Leadership Mentoring in MLM</text:a></text:p>
          </table:table-cell>
          <table:table-cell office:value-type="float" office:value="10084" table:style-name="ce13">
            <text:p>10,084</text:p>
          </table:table-cell>
          <table:table-cell office:value-type="string" table:style-name="ce1">
            <text:p>Yes *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LeadershipMentoringinMLM@groups.facebook.com">LeadershipMentoringinMLM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45668008858408/">GMOS INTERNET SCHOOL OF ONLINE BUSINESS &amp; MARKETING </text:a></text:p>
          </table:table-cell>
          <table:table-cell office:value-type="string" table:style-name="ce10">
            <text:p><text:a xlink:href="https://www.facebook.com/groups/445668008858408/">GMOS INTERNET SCHOOL OF ONLINE BUSINESS &amp; MARKETING </text:a></text:p>
          </table:table-cell>
          <table:table-cell office:value-type="float" office:value="278" table:style-name="ce13">
            <text:p>27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friendscharm/">FRIENDS CHARM</text:a></text:p>
          </table:table-cell>
          <table:table-cell office:value-type="string" table:style-name="ce10">
            <text:p><text:a xlink:href="https://www.facebook.com/groups/friendscharm/">FRIENDS CHARM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Some content in this message has been reported as abusive by Facebook users.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blessingsclubgold/">Blessing Gold Club</text:a></text:p>
          </table:table-cell>
          <table:table-cell office:value-type="string" table:style-name="ce10">
            <text:p><text:a xlink:href="https://www.facebook.com/groups/blessingsclubgold/">Blessing Gold Club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Some content in this message has been reported as abusive by Facebook users.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86376138057007/">Social Media Marketing Success</text:a></text:p>
          </table:table-cell>
          <table:table-cell office:value-type="string" table:style-name="ce10">
            <text:p><text:a xlink:href="https://www.facebook.com/groups/286376138057007/">Social Media Marketing Success</text:a></text:p>
          </table:table-cell>
          <table:table-cell office:value-type="float" office:value="6091" table:style-name="ce13">
            <text:p>6,09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44837548902438/">THE POWER OF NETWORK MARKETING (MLM) </text:a></text:p>
          </table:table-cell>
          <table:table-cell office:value-type="string" table:style-name="ce10">
            <text:p><text:a xlink:href="https://www.facebook.com/groups/244837548902438/">THE POWER OF NETWORK MARKETING (MLM) </text:a></text:p>
          </table:table-cell>
          <table:table-cell office:value-type="float" office:value="4527" table:style-name="ce13">
            <text:p>4,52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38922141400/">Follow me on Wordpress</text:a></text:p>
          </table:table-cell>
          <table:table-cell office:value-type="string" table:style-name="ce10">
            <text:p><text:a xlink:href="https://www.facebook.com/groups/338922141400/">Follow me on Wordpress</text:a></text:p>
          </table:table-cell>
          <table:table-cell office:value-type="float" office:value="908" table:style-name="ce13">
            <text:p>90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7073121256/">Making Money With FB</text:a></text:p>
          </table:table-cell>
          <table:table-cell office:value-type="string" table:style-name="ce10">
            <text:p><text:a xlink:href="https://www.facebook.com/groups/137073121256/">Making Money With FB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30435593671618/">RESIDUAL 500</text:a></text:p>
          </table:table-cell>
          <table:table-cell office:value-type="string" table:style-name="ce10">
            <text:p><text:a xlink:href="https://www.facebook.com/groups/230435593671618/">RESIDUAL 500</text:a></text:p>
          </table:table-cell>
          <table:table-cell office:value-type="float" office:value="159" table:style-name="ce13">
            <text:p>15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26519924994/">~Wealthy Mindset~</text:a></text:p>
          </table:table-cell>
          <table:table-cell office:value-type="string" table:style-name="ce10">
            <text:p><text:a xlink:href="https://www.facebook.com/groups/126519924994/">~Wealthy Mindset~</text:a></text:p>
          </table:table-cell>
          <table:table-cell office:value-type="float" office:value="8988" table:style-name="ce13">
            <text:p>8,98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6121789515/">Be More Healthy</text:a></text:p>
          </table:table-cell>
          <table:table-cell office:value-type="string" table:style-name="ce10">
            <text:p><text:a xlink:href="https://www.facebook.com/groups/6121789515/">Be More Healthy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87081671357681/">Y8-games</text:a></text:p>
          </table:table-cell>
          <table:table-cell office:value-type="string" table:style-name="ce10">
            <text:p><text:a xlink:href="https://www.facebook.com/groups/387081671357681/">Y8-game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Some content in this message has been reported as abusive by Facebook users.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07797752712279/">How to Make Good Money On Line from Home </text:a></text:p>
          </table:table-cell>
          <table:table-cell office:value-type="string" table:style-name="ce10">
            <text:p><text:a xlink:href="https://www.facebook.com/groups/107797752712279/">How to Make Good Money On Line from Home </text:a></text:p>
          </table:table-cell>
          <table:table-cell office:value-type="float" office:value="9356" table:style-name="ce13">
            <text:p>9,35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0244912794/">Simple MLM Sponsoring By Mastering The Art of Sponsoring By Phone </text:a></text:p>
          </table:table-cell>
          <table:table-cell office:value-type="string" table:style-name="ce10">
            <text:p><text:a xlink:href="https://www.facebook.com/groups/20244912794/">Simple MLM Sponsoring By Mastering The Art of Sponsoring By Phone </text:a></text:p>
          </table:table-cell>
          <table:table-cell office:value-type="float" office:value="1697" table:style-name="ce13">
            <text:p>1,69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UPBanking/">Universal Private Banking</text:a></text:p>
          </table:table-cell>
          <table:table-cell office:value-type="string" table:style-name="ce10">
            <text:p><text:a xlink:href="https://www.facebook.com/groups/UPBanking/">Universal Private Banking</text:a></text:p>
          </table:table-cell>
          <table:table-cell office:value-type="float" office:value="1647" table:style-name="ce13">
            <text:p>1,64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UPBanking@groups.facebook.com">UPBanking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postyouradhere/">Post Your Ad Here</text:a></text:p>
          </table:table-cell>
          <table:table-cell office:value-type="string" table:style-name="ce10">
            <text:p><text:a xlink:href="https://www.facebook.com/groups/postyouradhere/">Post Your Ad Here</text:a></text:p>
          </table:table-cell>
          <table:table-cell office:value-type="float" office:value="4516" table:style-name="ce13">
            <text:p>4,51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postyouradhere@groups.facebook.com">postyouradhere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32843170108562/">1 Million Members Let’s break a Guinness Record! </text:a></text:p>
          </table:table-cell>
          <table:table-cell office:value-type="string" table:style-name="ce10">
            <text:p><text:a xlink:href="https://www.facebook.com/groups/432843170108562/">1 Million Members Let’s break a Guinness Record! </text:a></text:p>
          </table:table-cell>
          <table:table-cell office:value-type="float" office:value="4372" table:style-name="ce13">
            <text:p>4,37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unityteambuild/">UNITY TEAM BUILD, TEAM WORK MAKE THE DREAM WORK </text:a></text:p>
          </table:table-cell>
          <table:table-cell office:value-type="string" table:style-name="ce10">
            <text:p><text:a xlink:href="https://www.facebook.com/groups/unityteambuild/">UNITY TEAM BUILD, TEAM WORK MAKE THE DREAM WORK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28122934025910/">AMERICA UNITED FOR A BETTER WAY</text:a></text:p>
          </table:table-cell>
          <table:table-cell office:value-type="string" table:style-name="ce10">
            <text:p><text:a xlink:href="https://www.facebook.com/groups/128122934025910/">AMERICA UNITED FOR A BETTER WAY</text:a></text:p>
          </table:table-cell>
          <table:table-cell office:value-type="float" office:value="252" table:style-name="ce13">
            <text:p>25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AMERICAUNITEDFORABETTERWAY@groups.facebook.com">AMERICAUNITEDFORABETTERWAY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75174677781/">Entrepreneurs</text:a></text:p>
          </table:table-cell>
          <table:table-cell office:value-type="string" table:style-name="ce10">
            <text:p><text:a xlink:href="https://www.facebook.com/groups/375174677781/">Entrepreneur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teveshoemaker/">Internet Marketing Domination</text:a></text:p>
          </table:table-cell>
          <table:table-cell office:value-type="string" table:style-name="ce10">
            <text:p><text:a xlink:href="https://www.facebook.com/groups/steveshoemaker/">Internet Marketing Domination</text:a></text:p>
          </table:table-cell>
          <table:table-cell office:value-type="float" office:value="1722" table:style-name="ce13">
            <text:p>1,72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steveshoemaker@groups.facebook.com">steveshoemaker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howardIWG/">Howard's ItWorksGlobal</text:a></text:p>
          </table:table-cell>
          <table:table-cell office:value-type="string" table:style-name="ce10">
            <text:p><text:a xlink:href="https://www.facebook.com/groups/howardIWG/">Howard's ItWorksGlobal</text:a></text:p>
          </table:table-cell>
          <table:table-cell office:value-type="float" office:value="205" table:style-name="ce13">
            <text:p>20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howardIWG@groups.facebook.com">howardIWG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91794327547196/">Social Media generation of Voters</text:a></text:p>
          </table:table-cell>
          <table:table-cell office:value-type="string" table:style-name="ce10">
            <text:p><text:a xlink:href="https://www.facebook.com/groups/191794327547196/">Social Media generation of Voters</text:a></text:p>
          </table:table-cell>
          <table:table-cell office:value-type="float" office:value="176" table:style-name="ce13">
            <text:p>17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26982250759779/">JBP vs The World of Biz Opps - CHALLENGE US! </text:a></text:p>
          </table:table-cell>
          <table:table-cell office:value-type="string" table:style-name="ce10">
            <text:p><text:a xlink:href="https://www.facebook.com/groups/126982250759779/">JBP vs The World of Biz Opps - CHALLENGE US! </text:a></text:p>
          </table:table-cell>
          <table:table-cell office:value-type="float" office:value="6632" table:style-name="ce13">
            <text:p>6,63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64939343656632/">Go Fun Places Team</text:a></text:p>
          </table:table-cell>
          <table:table-cell office:value-type="string" table:style-name="ce10">
            <text:p><text:a xlink:href="https://www.facebook.com/groups/164939343656632/">Go Fun Places Team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networkingfriends/">Facebook Networking Friends</text:a></text:p>
          </table:table-cell>
          <table:table-cell office:value-type="string" table:style-name="ce10">
            <text:p><text:a xlink:href="https://www.facebook.com/groups/networkingfriends/">Facebook Networking Friends</text:a></text:p>
          </table:table-cell>
          <table:table-cell office:value-type="float" office:value="10990" table:style-name="ce13">
            <text:p>10,99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networkingfriends@groups.facebook.com">networkingfriend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power5prayer/">Power5 Prayer Ministry's Media Center</text:a></text:p>
          </table:table-cell>
          <table:table-cell office:value-type="string" table:style-name="ce10">
            <text:p><text:a xlink:href="https://www.facebook.com/groups/power5prayer/">Power5 Prayer Ministry's Media Center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24619500896608/">"Social Media Can Set You Free"</text:a></text:p>
          </table:table-cell>
          <table:table-cell office:value-type="string" table:style-name="ce10">
            <text:p><text:a xlink:href="https://www.facebook.com/groups/224619500896608/">"Social Media Can Set You Free"</text:a></text:p>
          </table:table-cell>
          <table:table-cell office:value-type="float" office:value="4520" table:style-name="ce13">
            <text:p>4,52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15775488553833/">TOP SEO EXPERTS = High Quality SEO( Search Engine Optimization) </text:a></text:p>
          </table:table-cell>
          <table:table-cell office:value-type="string" table:style-name="ce10">
            <text:p><text:a xlink:href="https://www.facebook.com/groups/215775488553833/">TOP SEO EXPERTS = High Quality SEO( Search Engine Optimization)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PostAdsDaily/">Post Ads Daily</text:a></text:p>
          </table:table-cell>
          <table:table-cell office:value-type="string" table:style-name="ce10">
            <text:p><text:a xlink:href="https://www.facebook.com/groups/PostAdsDaily/">Post Ads Daily</text:a></text:p>
          </table:table-cell>
          <table:table-cell office:value-type="float" office:value="347" table:style-name="ce13">
            <text:p>34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PostAdsDaily@groups.facebook.com">PostAdsDaily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bepartofthemoment/">BE PART OF THE MOMENT</text:a></text:p>
          </table:table-cell>
          <table:table-cell office:value-type="string" table:style-name="ce10">
            <text:p><text:a xlink:href="https://www.facebook.com/groups/bepartofthemoment/">BE PART OF THE MOMENT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bizzymouse/">Bizzy Mouse</text:a></text:p>
          </table:table-cell>
          <table:table-cell office:value-type="string" table:style-name="ce10">
            <text:p><text:a xlink:href="https://www.facebook.com/groups/bizzymouse/">Bizzy Mouse</text:a></text:p>
          </table:table-cell>
          <table:table-cell office:value-type="float" office:value="2783" table:style-name="ce13">
            <text:p>2,78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bizzymouse@groups.facebook.com">bizzymouse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ocialmediaincome/">Social Media &amp; Income</text:a></text:p>
          </table:table-cell>
          <table:table-cell office:value-type="string" table:style-name="ce10">
            <text:p><text:a xlink:href="https://www.facebook.com/groups/socialmediaincome/">Social Media &amp; Income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00379853440302/">ApnarTV.com | Live TV Channels Online Free</text:a></text:p>
          </table:table-cell>
          <table:table-cell office:value-type="string" table:style-name="ce10">
            <text:p><text:a xlink:href="https://www.facebook.com/groups/100379853440302/">ApnarTV.com | Live TV Channels Online Free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32715503453690/">Network marketers</text:a></text:p>
          </table:table-cell>
          <table:table-cell office:value-type="string" table:style-name="ce10">
            <text:p><text:a xlink:href="https://www.facebook.com/groups/132715503453690/">Network marketers</text:a></text:p>
          </table:table-cell>
          <table:table-cell office:value-type="float" office:value="46" table:style-name="ce13">
            <text:p>4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4735201302/">***Entrepreneurs***</text:a></text:p>
          </table:table-cell>
          <table:table-cell office:value-type="string" table:style-name="ce10">
            <text:p><text:a xlink:href="https://www.facebook.com/groups/44735201302/">***Entrepreneurs***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InternetNewbies/">Internet Newbies</text:a></text:p>
          </table:table-cell>
          <table:table-cell office:value-type="string" table:style-name="ce10">
            <text:p><text:a xlink:href="https://www.facebook.com/groups/InternetNewbies/">Internet Newbies</text:a>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InternetNewbies@groups.facebook.com">InternetNewbie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dontgiveupyourdream/">DON'T GIVE UP !!!</text:a></text:p>
          </table:table-cell>
          <table:table-cell office:value-type="string" table:style-name="ce10">
            <text:p><text:a xlink:href="https://www.facebook.com/groups/dontgiveupyourdream/">DON'T GIVE UP !!!</text:a></text:p>
          </table:table-cell>
          <table:table-cell office:value-type="float" office:value="1118" table:style-name="ce13">
            <text:p>1,11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dontgiveupyourdream@groups.facebook.com">dontgiveupyourdream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80994041967796/">Global Entrepreneurship Congress</text:a></text:p>
          </table:table-cell>
          <table:table-cell office:value-type="string" table:style-name="ce10">
            <text:p><text:a xlink:href="https://www.facebook.com/groups/180994041967796/">Global Entrepreneurship Congres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47052732016030/">Network Marketing Skills</text:a></text:p>
          </table:table-cell>
          <table:table-cell office:value-type="string" table:style-name="ce10">
            <text:p><text:a xlink:href="https://www.facebook.com/groups/347052732016030/">Network Marketing Skills</text:a></text:p>
          </table:table-cell>
          <table:table-cell office:value-type="float" office:value="25" table:style-name="ce13">
            <text:p>2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04075332999768/">Network Marketing for Seniors</text:a></text:p>
          </table:table-cell>
          <table:table-cell office:value-type="string" table:style-name="ce10">
            <text:p><text:a xlink:href="https://www.facebook.com/groups/304075332999768/">Network Marketing for Seniors</text:a></text:p>
          </table:table-cell>
          <table:table-cell office:value-type="float" office:value="45" table:style-name="ce13">
            <text:p>4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09543392454675/">1mind</text:a></text:p>
          </table:table-cell>
          <table:table-cell office:value-type="string" table:style-name="ce10">
            <text:p><text:a xlink:href="https://www.facebook.com/groups/409543392454675/">1mind</text:a></text:p>
          </table:table-cell>
          <table:table-cell office:value-type="float" office:value="27" table:style-name="ce13">
            <text:p>2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96600901607/">INVINCIBLE IM AVATARS</text:a></text:p>
          </table:table-cell>
          <table:table-cell office:value-type="string" table:style-name="ce10">
            <text:p><text:a xlink:href="https://www.facebook.com/groups/96600901607/">INVINCIBLE IM AVATARS</text:a></text:p>
          </table:table-cell>
          <table:table-cell office:value-type="float" office:value="269" table:style-name="ce13">
            <text:p>26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93122513363/">Millionaires for Maharishi Vedic Pandits</text:a></text:p>
          </table:table-cell>
          <table:table-cell office:value-type="string" table:style-name="ce10">
            <text:p><text:a xlink:href="https://www.facebook.com/groups/93122513363/">Millionaires for Maharishi Vedic Pandit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stbcruise2012/">STB Team Cruise 2012</text:a></text:p>
          </table:table-cell>
          <table:table-cell office:value-type="string" table:style-name="ce10">
            <text:p><text:a xlink:href="https://www.facebook.com/groups/stbcruise2012/">STB Team Cruise 2012</text:a></text:p>
          </table:table-cell>
          <table:table-cell office:value-type="float" office:value="27" table:style-name="ce13">
            <text:p>2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stbcruise2012@groups.facebook.com">stbcruise2012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524657904213753/">BestFriends62195</text:a></text:p>
          </table:table-cell>
          <table:table-cell office:value-type="string" table:style-name="ce10">
            <text:p><text:a xlink:href="https://www.facebook.com/groups/524657904213753/">BestFriends62195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87366361290470/">Basic Training for Networking Skills</text:a></text:p>
          </table:table-cell>
          <table:table-cell office:value-type="string" table:style-name="ce10">
            <text:p><text:a xlink:href="https://www.facebook.com/groups/187366361290470/">Basic Training for Networking Skills</text:a></text:p>
          </table:table-cell>
          <table:table-cell office:value-type="float" office:value="32" table:style-name="ce13">
            <text:p>3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08223725919174/">Viralprint.com/rahall</text:a></text:p>
          </table:table-cell>
          <table:table-cell office:value-type="string" table:style-name="ce10">
            <text:p><text:a xlink:href="https://www.facebook.com/groups/308223725919174/">Viralprint.com/rahall</text:a></text:p>
          </table:table-cell>
          <table:table-cell office:value-type="float" office:value="50" table:style-name="ce13">
            <text:p>5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99370185837/">Beacon of Prosperity</text:a></text:p>
          </table:table-cell>
          <table:table-cell office:value-type="string" table:style-name="ce10">
            <text:p><text:a xlink:href="https://www.facebook.com/groups/99370185837/">Beacon of Prosperity</text:a></text:p>
          </table:table-cell>
          <table:table-cell office:value-type="float" office:value="11425" table:style-name="ce13">
            <text:p>11,42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00825359961316/">CETTE CHOSE GRATUITE ( That Free Thing)</text:a></text:p>
          </table:table-cell>
          <table:table-cell office:value-type="string" table:style-name="ce10">
            <text:p><text:a xlink:href="https://www.facebook.com/groups/200825359961316/">CETTE CHOSE GRATUITE ( That Free Thing)</text:a></text:p>
          </table:table-cell>
          <table:table-cell office:value-type="float" office:value="27" table:style-name="ce13">
            <text:p>2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postforcash/">Facebook and Twitter Advertising</text:a></text:p>
          </table:table-cell>
          <table:table-cell office:value-type="string" table:style-name="ce10">
            <text:p><text:a xlink:href="https://www.facebook.com/groups/postforcash/">Facebook and Twitter Advertising</text:a></text:p>
          </table:table-cell>
          <table:table-cell office:value-type="float" office:value="27" table:style-name="ce13">
            <text:p>2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postforcash@groups.facebook.com">postforcash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freeessentially/">FREE Essentially!</text:a></text:p>
          </table:table-cell>
          <table:table-cell office:value-type="string" table:style-name="ce10">
            <text:p><text:a xlink:href="https://www.facebook.com/groups/freeessentially/">FREE Essentially!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414039401963324/">Humphrey group</text:a></text:p>
          </table:table-cell>
          <table:table-cell office:value-type="string" table:style-name="ce10">
            <text:p><text:a xlink:href="https://www.facebook.com/groups/414039401963324/">Humphrey group</text:a></text:p>
          </table:table-cell>
          <table:table-cell office:value-type="float" office:value="18" table:style-name="ce13">
            <text:p>1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djs100/">MLM - MARKETING UNIVERSITY ONLINE</text:a></text:p>
          </table:table-cell>
          <table:table-cell office:value-type="string" table:style-name="ce10">
            <text:p><text:a xlink:href="https://www.facebook.com/groups/djs100/">MLM - MARKETING UNIVERSITY ONLINE</text:a></text:p>
          </table:table-cell>
          <table:table-cell office:value-type="float" office:value="11499" table:style-name="ce13">
            <text:p>11,49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djs100@groups.facebook.com">djs100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157325727645738/">Project Disclosure</text:a></text:p>
          </table:table-cell>
          <table:table-cell office:value-type="string" table:style-name="ce10">
            <text:p><text:a xlink:href="https://www.facebook.com/groups/157325727645738/">Project Disclosure</text:a></text:p>
          </table:table-cell>
          <table:table-cell office:value-type="float" office:value="113" table:style-name="ce13">
            <text:p>11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111719748896387/">MLM Marketing</text:a></text:p>
          </table:table-cell>
          <table:table-cell office:value-type="string" table:style-name="ce10">
            <text:p><text:a xlink:href="https://www.facebook.com/groups/111719748896387/">MLM Marketing</text:a>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tltteam7/">Team TLT Club Asteria</text:a></text:p>
          </table:table-cell>
          <table:table-cell office:value-type="string" table:style-name="ce10">
            <text:p><text:a xlink:href="https://www.facebook.com/groups/tltteam7/">Team TLT Club Asteria</text:a></text:p>
          </table:table-cell>
          <table:table-cell office:value-type="float" office:value="51" table:style-name="ce13">
            <text:p>5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tltteam7@groups.facebook.com">tltteam7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487182564627482/">Friends</text:a></text:p>
          </table:table-cell>
          <table:table-cell office:value-type="string" table:style-name="ce10">
            <text:p><text:a xlink:href="https://www.facebook.com/groups/487182564627482/">Friends</text:a>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130592123645472/">Important Information on Home Businesses <text:s text:c="2"/>(My Group)</text:a></text:p>
          </table:table-cell>
          <table:table-cell office:value-type="string" table:style-name="ce10">
            <text:p><text:a xlink:href="https://www.facebook.com/groups/130592123645472/">Important Information on Home Businesses</text:a>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ImportantInformationonHomeBusiness@groups.facebook.com">ImportantInformationonHomeBusiness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launchjacking/">Launch Jacking</text:a></text:p>
          </table:table-cell>
          <table:table-cell office:value-type="string" table:style-name="ce10">
            <text:p><text:a xlink:href="https://www.facebook.com/groups/launchjacking/">Launch Jacking</text:a></text:p>
          </table:table-cell>
          <table:table-cell office:value-type="float" office:value="60" table:style-name="ce13">
            <text:p>6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launchjacking@groups.facebook.com">launchjacking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table:number-columns-spanned="1" table:number-rows-spanned="3" table:style-name="ce21"/>
          <table:table-cell table:number-columns-repeated="16374" table:style-name="ce1"/>
        </table:table-row>
        <table:table-row table:style-name="ro1">
          <table:table-cell office:value-type="string" table:style-name="ce10">
            <text:p><text:a xlink:href="https://www.facebook.com/groups/MasterSocialMedia/">Master The Power of Social Media.....</text:a></text:p>
          </table:table-cell>
          <table:table-cell office:value-type="string" table:style-name="ce10">
            <text:p><text:a xlink:href="https://www.facebook.com/groups/MasterSocialMedia/">Master The Power of Social Media.....</text:a></text:p>
          </table:table-cell>
          <table:table-cell office:value-type="float" office:value="430" table:style-name="ce13">
            <text:p>43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MasterSocialMedia@groups.facebook.com">MasterSocialMedia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covered-table-cell/>
          <table:table-cell table:style-name="ce10"/>
          <table:table-cell table:number-columns-repeated="16373"/>
        </table:table-row>
        <table:table-row table:style-name="ro1">
          <table:table-cell office:value-type="string" table:style-name="ce10">
            <text:p><text:a xlink:href="https://www.facebook.com/groups/248421784352/">Millionaires in Action</text:a></text:p>
          </table:table-cell>
          <table:table-cell office:value-type="string" table:style-name="ce10">
            <text:p><text:a xlink:href="https://www.facebook.com/groups/248421784352/">Millionaires in Action</text:a></text:p>
          </table:table-cell>
          <table:table-cell office:value-type="float" office:value="5839" table:style-name="ce13">
            <text:p>5,83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covered-table-cell/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<text:a xlink:href="https://www.facebook.com/groups/enreciprocationwave/">The Empower Network Reciprocation Wave</text:a></text:p>
          </table:table-cell>
          <table:table-cell office:value-type="string" table:style-name="ce10">
            <text:p><text:a xlink:href="https://www.facebook.com/groups/enreciprocationwave/">The Empower Network Reciprocation Wave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390410434337068/">UNITTUS</text:a></text:p>
          </table:table-cell>
          <table:table-cell office:value-type="string" table:style-name="ce10">
            <text:p><text:a xlink:href="https://www.facebook.com/groups/390410434337068/">UNITTU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thesna/">The Social Networking Academy Members Only </text:a></text:p>
          </table:table-cell>
          <table:table-cell office:value-type="string" table:style-name="ce10">
            <text:p><text:a xlink:href="https://www.facebook.com/groups/thesna/">The Social Networking Academy Members Only </text:a></text:p>
          </table:table-cell>
          <table:table-cell office:value-type="float" office:value="1185" table:style-name="ce13">
            <text:p>1,18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thesna@groups.facebook.com">thesna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a xlink:href="https://www.facebook.com/groups/247394428667671/">Charlie Robles Network Marketing/MLM Skills for Leaders </text:a></text:p>
          </table:table-cell>
          <table:table-cell office:value-type="string" table:style-name="ce10">
            <text:p><text:a xlink:href="https://www.facebook.com/groups/247394428667671/">Charlie Robles Network Marketing/MLM Skills for Leaders </text:a></text:p>
          </table:table-cell>
          <table:table-cell office:value-type="float" office:value="40" table:style-name="ce13">
            <text:p>4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10016422352179/">Social Media Marketing for Great Profits</text:a></text:p>
          </table:table-cell>
          <table:table-cell office:value-type="string" table:style-name="ce10">
            <text:p><text:a xlink:href="https://www.facebook.com/groups/310016422352179/">Social Media Marketing for Great Profits</text:a></text:p>
          </table:table-cell>
          <table:table-cell office:value-type="float" office:value="12741" table:style-name="ce13">
            <text:p>12,74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05520910615/">Brian Tracy Fans</text:a></text:p>
          </table:table-cell>
          <table:table-cell office:value-type="string" table:style-name="ce10">
            <text:p><text:a xlink:href="https://www.facebook.com/groups/105520910615/">Brian Tracy Fan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11005388925104/">Share Problems &amp; Solutions</text:a></text:p>
          </table:table-cell>
          <table:table-cell office:value-type="string" table:style-name="ce10">
            <text:p><text:a xlink:href="https://www.facebook.com/groups/411005388925104/">Share Problems &amp; Solution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generalknowledge101/">General Knowledge</text:a></text:p>
          </table:table-cell>
          <table:table-cell office:value-type="string" table:style-name="ce10">
            <text:p><text:a xlink:href="https://www.facebook.com/groups/generalknowledge101/">General Knowledge</text:a></text:p>
          </table:table-cell>
          <table:table-cell office:value-type="float" office:value="4653" table:style-name="ce13">
            <text:p>4,65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generalknowledge101@groups.facebook.com">generalknowledge101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58781804254833/">MLM Minded People</text:a></text:p>
          </table:table-cell>
          <table:table-cell office:value-type="string" table:style-name="ce10">
            <text:p><text:a xlink:href="https://www.facebook.com/groups/258781804254833/">MLM Minded People</text:a></text:p>
          </table:table-cell>
          <table:table-cell office:value-type="float" office:value="5839" table:style-name="ce13">
            <text:p>5,83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44522023270/">Skills 101</text:a></text:p>
          </table:table-cell>
          <table:table-cell office:value-type="string" table:style-name="ce10">
            <text:p><text:a xlink:href="https://www.facebook.com/groups/244522023270/">Skills 101</text:a></text:p>
          </table:table-cell>
          <table:table-cell office:value-type="float" office:value="6660" table:style-name="ce13">
            <text:p>6,66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311808950861/">Blueprint to MLM &amp; Network Marketing</text:a></text:p>
          </table:table-cell>
          <table:table-cell office:value-type="string" table:style-name="ce10">
            <text:p><text:a xlink:href="https://www.facebook.com/groups/311808950861/">Blueprint to MLM &amp; Network Marketing</text:a></text:p>
          </table:table-cell>
          <table:table-cell office:value-type="float" office:value="543" table:style-name="ce13">
            <text:p>54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98898100197107/">"Join us for Social Media Profits"</text:a></text:p>
          </table:table-cell>
          <table:table-cell office:value-type="string" table:style-name="ce10">
            <text:p><text:a xlink:href="https://www.facebook.com/groups/198898100197107/">"Join us for Social Media Profits"</text:a></text:p>
          </table:table-cell>
          <table:table-cell office:value-type="float" office:value="6767" table:style-name="ce13">
            <text:p>6,76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43231525834312/">STREET CHILDREN MISSION UGANDA</text:a></text:p>
          </table:table-cell>
          <table:table-cell office:value-type="string" table:style-name="ce10">
            <text:p><text:a xlink:href="https://www.facebook.com/groups/143231525834312/">STREET CHILDREN MISSION UGANDA</text:a></text:p>
          </table:table-cell>
          <table:table-cell office:value-type="float" office:value="305" table:style-name="ce13">
            <text:p>305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44432032248286/">Get Fit - Get Healthy</text:a></text:p>
          </table:table-cell>
          <table:table-cell office:value-type="string" table:style-name="ce10">
            <text:p><text:a xlink:href="https://www.facebook.com/groups/444432032248286/">Get Fit - Get Healthy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78577352266978/">Happy Club</text:a></text:p>
          </table:table-cell>
          <table:table-cell office:value-type="string" table:style-name="ce10">
            <text:p><text:a xlink:href="https://www.facebook.com/groups/178577352266978/">Happy Club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Some content in this message has been reported as abusive by Facebook users.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427115480705977/">Network Marketing:How To Do It Properly</text:a></text:p>
          </table:table-cell>
          <table:table-cell office:value-type="string" table:style-name="ce10">
            <text:p><text:a xlink:href="https://www.facebook.com/groups/427115480705977/">Network Marketing:How To Do It Properly</text:a></text:p>
          </table:table-cell>
          <table:table-cell office:value-type="float" office:value="376" table:style-name="ce13">
            <text:p>37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529945040396504/">Make Money in MLM Network Marketing</text:a></text:p>
          </table:table-cell>
          <table:table-cell office:value-type="string" table:style-name="ce10">
            <text:p><text:a xlink:href="https://www.facebook.com/groups/529945040396504/">Make Money in MLM Network Marketing</text:a></text:p>
          </table:table-cell>
          <table:table-cell office:value-type="float" office:value="12457" table:style-name="ce13">
            <text:p>12,45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89601769820/">Free Resources For A Successful Home Based Business </text:a></text:p>
          </table:table-cell>
          <table:table-cell office:value-type="string" table:style-name="ce10">
            <text:p><text:a xlink:href="https://www.facebook.com/groups/89601769820/">Free Resources For A Successful Home Based Business </text:a></text:p>
          </table:table-cell>
          <table:table-cell office:value-type="float" office:value="6493" table:style-name="ce13">
            <text:p>6,49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196407047085487/">Facebook Friends Making Money With Sally! </text:a></text:p>
          </table:table-cell>
          <table:table-cell office:value-type="string" table:style-name="ce10">
            <text:p><text:a xlink:href="https://www.facebook.com/groups/196407047085487/">Facebook Friends Making Money With Sally! </text:a></text:p>
          </table:table-cell>
          <table:table-cell office:value-type="float" office:value="16419" table:style-name="ce13">
            <text:p>16,419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elitenetworking/">Elite Networking Group</text:a></text:p>
          </table:table-cell>
          <table:table-cell office:value-type="string" table:style-name="ce10">
            <text:p><text:a xlink:href="https://www.facebook.com/groups/elitenetworking/">Elite Networking Group</text:a></text:p>
          </table:table-cell>
          <table:table-cell office:value-type="float" office:value="4771" table:style-name="ce13">
            <text:p>4,771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elitenetworking@groups.facebook.com">elitenetworking@groups.facebook.com</text:a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CircadianGroupInc/">Circadian Group</text:a></text:p>
          </table:table-cell>
          <table:table-cell office:value-type="string" table:style-name="ce10">
            <text:p><text:a xlink:href="https://www.facebook.com/groups/CircadianGroupInc/">Circadian Group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36680676458045/">Advertise Your Site for FREE .. Post all you want.. </text:a></text:p>
          </table:table-cell>
          <table:table-cell office:value-type="string" table:style-name="ce10">
            <text:p><text:a xlink:href="https://www.facebook.com/groups/236680676458045/">Advertise Your Site for FREE .. Post all you want.. </text:a></text:p>
          </table:table-cell>
          <table:table-cell office:value-type="float" office:value="6017" table:style-name="ce13">
            <text:p>6,01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81558955288377/">Google First Page Rankings+world wide promotions by TOP SEO EXPERTS </text:a></text:p>
          </table:table-cell>
          <table:table-cell office:value-type="string" table:style-name="ce10">
            <text:p><text:a xlink:href="https://www.facebook.com/groups/281558955288377/">Google First Page Rankings+world wide promotions by TOP SEO EXPERTS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office:value-type="string" table:style-name="ce1">
            <text:p>N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<text:a xlink:href="https://www.facebook.com/groups/271236699596605/">Today Thanks to Social Media Marketing</text:a></text:p>
          </table:table-cell>
          <table:table-cell office:value-type="string" table:style-name="ce10">
            <text:p><text:a xlink:href="https://www.facebook.com/groups/271236699596605/">Today Thanks to Social Media Marketing</text:a></text:p>
          </table:table-cell>
          <table:table-cell office:value-type="float" office:value="277" table:style-name="ce13">
            <text:p>277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453301611373833/">BlockBuzz - Advertise and Make Money in 11 ways </text:a></text:p>
          </table:table-cell>
          <table:table-cell office:value-type="string" table:style-name="ce10">
            <text:p><text:a xlink:href="https://www.facebook.com/groups/453301611373833/">BlockBuzz - Advertise and Make Money in 11 ways </text:a></text:p>
          </table:table-cell>
          <table:table-cell office:value-type="float" office:value="10688" table:style-name="ce13">
            <text:p>10,68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dubossons/">Воспитываем детей! Воспитываем себя.</text:a></text:p>
          </table:table-cell>
          <table:table-cell office:value-type="string" table:style-name="ce10">
            <text:p><text:a xlink:href="https://www.facebook.com/groups/dubossons/">Воспитываем детей! Воспитываем себя.</text:a></text:p>
          </table:table-cell>
          <table:table-cell office:value-type="float" office:value="36" table:style-name="ce13">
            <text:p>3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dubossons@groups.facebook.com">dubossons@groups.facebook.com</text:a>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159737197391910/">Putting the MLM Puzzle Together</text:a></text:p>
          </table:table-cell>
          <table:table-cell office:value-type="string" table:style-name="ce10">
            <text:p><text:a xlink:href="https://www.facebook.com/groups/159737197391910/">Putting the MLM Puzzle Together</text:a></text:p>
          </table:table-cell>
          <table:table-cell office:value-type="float" office:value="40" table:style-name="ce13">
            <text:p>4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globalcashbackshopping/">Global Cash Back Shopping Training ~ Achievements UnLimited </text:a></text:p>
          </table:table-cell>
          <table:table-cell office:value-type="string" table:style-name="ce10">
            <text:p><text:a xlink:href="https://www.facebook.com/groups/globalcashbackshopping/">Global Cash Back Shopping Training ~ Achievements UnLimited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267650350011925/">FOOLISH HEART</text:a></text:p>
          </table:table-cell>
          <table:table-cell office:value-type="string" table:style-name="ce10">
            <text:p><text:a xlink:href="https://www.facebook.com/groups/267650350011925/">FOOLISH HEART</text:a></text:p>
          </table:table-cell>
          <table:table-cell office:value-type="float" office:value="648" table:style-name="ce13">
            <text:p>64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RemyHairLaceWig/">Micoré International Hair Business</text:a></text:p>
          </table:table-cell>
          <table:table-cell office:value-type="string" table:style-name="ce10">
            <text:p><text:a xlink:href="https://www.facebook.com/groups/RemyHairLaceWig/">Micoré International Hair Business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bonusralia/">Bonusralia</text:a></text:p>
          </table:table-cell>
          <table:table-cell office:value-type="string" table:style-name="ce10">
            <text:p><text:a xlink:href="https://www.facebook.com/groups/bonusralia/">Bonusralia</text:a></text:p>
          </table:table-cell>
          <table:table-cell office:value-type="float" office:value="3170" table:style-name="ce13">
            <text:p>3,17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bonusralia@groups.facebook.com">bonusralia@groups.facebook.com</text:a>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135027413185989/">The best girls from Ukraine</text:a></text:p>
          </table:table-cell>
          <table:table-cell office:value-type="string" table:style-name="ce10">
            <text:p><text:a xlink:href="https://www.facebook.com/groups/135027413185989/">The best girls from Ukraine</text:a></text:p>
          </table:table-cell>
          <table:table-cell office:value-type="float" office:value="1410" table:style-name="ce13">
            <text:p>1,410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122484761142739/">Make Money with FB</text:a></text:p>
          </table:table-cell>
          <table:table-cell office:value-type="string" table:style-name="ce10">
            <text:p><text:a xlink:href="https://www.facebook.com/groups/122484761142739/">Make Money with FB</text:a></text:p>
          </table:table-cell>
          <table:table-cell office:value-type="float" office:value="188" table:style-name="ce13">
            <text:p>188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viralprint/">ViralPrint.com The Printing Company That Pays You Back </text:a></text:p>
          </table:table-cell>
          <table:table-cell office:value-type="string" table:style-name="ce10">
            <text:p><text:a xlink:href="https://www.facebook.com/groups/viralprint/">ViralPrint.com The Printing Company That Pays You Back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175509989234332/">FRIENDS AND LOVERS ,GROUP.</text:a></text:p>
          </table:table-cell>
          <table:table-cell office:value-type="string" table:style-name="ce10">
            <text:p><text:a xlink:href="https://www.facebook.com/groups/175509989234332/">FRIENDS AND LOVERS ,GROUP.</text:a></text:p>
          </table:table-cell>
          <table:table-cell office:value-type="float" office:value="762" table:style-name="ce13">
            <text:p>762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<text:a xlink:href="https://www.facebook.com/groups/214324785263687/">Live More Work Less Lifestyle Gathering Place </text:a></text:p>
          </table:table-cell>
          <table:table-cell office:value-type="string" table:style-name="ce10">
            <text:p><text:a xlink:href="https://www.facebook.com/groups/214324785263687/">Live More Work Less Lifestyle Gathering Place 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getrichusingsocialmedia/">Get Rich Using Social Media</text:a></text:p>
          </table:table-cell>
          <table:table-cell office:value-type="string" table:style-name="ce10">
            <text:p><text:a xlink:href="https://www.facebook.com/groups/getrichusingsocialmedia/">Get Rich Using Social Media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Garryhill/">JESUS IS #1</text:a></text:p>
          </table:table-cell>
          <table:table-cell office:value-type="string" table:style-name="ce10">
            <text:p><text:a xlink:href="https://www.facebook.com/groups/Garryhill/">JESUS IS #1</text:a></text:p>
          </table:table-cell>
          <table:table-cell office:value-type="float" office:value="1923" table:style-name="ce13">
            <text:p>1,923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office:value-type="string" table:style-name="ce10">
            <text:p><text:a xlink:href="mailto:Garryhill@groups.facebook.com">Garryhill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73695086028407/">NON STOP ONLINE BUSINESS</text:a></text:p>
          </table:table-cell>
          <table:table-cell office:value-type="string" table:style-name="ce10">
            <text:p><text:a xlink:href="https://www.facebook.com/groups/173695086028407/">NON STOP ONLINE BUSINESS</text:a></text:p>
          </table:table-cell>
          <table:table-cell office:value-type="float" office:value="11966" table:style-name="ce13">
            <text:p>11,966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EmpowerIn/">EmpowerIn.com | Lucrative Solution</text:a></text:p>
          </table:table-cell>
          <table:table-cell office:value-type="string" table:style-name="ce10">
            <text:p><text:a xlink:href="https://www.facebook.com/groups/EmpowerIn/">EmpowerIn.com | Lucrative Solution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10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53243901400024/">MLMconnects-Get connected to the GLOBAL MLM Community. </text:a></text:p>
          </table:table-cell>
          <table:table-cell office:value-type="string" table:style-name="ce10">
            <text:p><text:a xlink:href="https://www.facebook.com/groups/353243901400024/">MLMconnects-Get connected to the GLOBAL MLM Community. </text:a></text:p>
          </table:table-cell>
          <table:table-cell office:value-type="float" office:value="344" table:style-name="ce13">
            <text:p>344</text:p>
          </table:table-cell>
          <table:table-cell office:value-type="string" table:style-name="ce1">
            <text:p>Yes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BitcoinRobot/">Bitcoin Robot</text:a></text:p>
          </table:table-cell>
          <table:table-cell office:value-type="string" table:style-name="ce10">
            <text:p><text:a xlink:href="https://www.facebook.com/groups/BitcoinRobot/">Bitcoin Robot</text:a></text:p>
          </table:table-cell>
          <table:table-cell table:style-name="ce14"/>
          <table:table-cell office:value-type="string" table:style-name="ce1">
            <text:p>No</text:p>
          </table:table-cell>
          <table:table-cell office:value-type="string" table:style-name="ce3">
            <text:p>Mentor.Brian</text:p>
          </table:table-cell>
          <table:table-cell table:style-name="ce3"/>
          <table:table-cell office:value-type="string" table:style-name="ce1">
            <text:p>Needs Approval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10">
            <text:p><text:a xlink:href="https://www.facebook.com/groups/310016422352179/">Social Media Marketing for Great Profits</text:a></text:p>
          </table:table-cell>
          <table:table-cell table:style-name="ce1"/>
          <table:table-cell office:value-type="float" office:value="12749" table:style-name="ce13">
            <text:p>12,74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NetworkMarketingMasterMindGroup/">Network Marketing MasterMind Group</text:a></text:p>
          </table:table-cell>
          <table:table-cell table:style-name="ce1"/>
          <table:table-cell office:value-type="float" office:value="22043" table:style-name="ce13">
            <text:p>22,043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NetworkMarketingMasterMindGroup@groups.facebook.com">NetworkMarketingMasterMindGroup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power5prayer/">Power5 Prayer Ministry's Media Center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BrianCRedding</text:p>
          </table:table-cell>
          <table:table-cell table:style-name="ce6"/>
          <table:table-cell office:value-type="string" table:style-name="ce1">
            <text:p>Needs Approval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cebusale/">CEBU CLASSIFIEDS</text:a></text:p>
          </table:table-cell>
          <table:table-cell table:style-name="ce1"/>
          <table:table-cell office:value-type="float" office:value="12775" table:style-name="ce13">
            <text:p>12,775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cebusale@groups.facebook.com">cebusale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marketing.perpetual/">MLM/Network Marketing Perpetual Strategies For Real Success </text:a></text:p>
          </table:table-cell>
          <table:table-cell table:style-name="ce1"/>
          <table:table-cell office:value-type="float" office:value="9648" table:style-name="ce13">
            <text:p>9,648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marketing.perpetual@groups.facebook.com">marketing.perpetual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231528043592864/">ONLINE NETWORK INVESTORS</text:a></text:p>
          </table:table-cell>
          <table:table-cell table:style-name="ce1"/>
          <table:table-cell office:value-type="float" office:value="5022" table:style-name="ce13">
            <text:p>5,022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trafficwave/">Income Opportunity!</text:a></text:p>
          </table:table-cell>
          <table:table-cell table:style-name="ce1"/>
          <table:table-cell office:value-type="float" office:value="13502" table:style-name="ce13">
            <text:p>13,502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trafficwave@groups.facebook.com">trafficwave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59267510909150/">Flexkom Global group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BrianCRedding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28122934025910/">AMERICA UNITED FOR A BETTER WAY</text:a></text:p>
          </table:table-cell>
          <table:table-cell table:style-name="ce1"/>
          <table:table-cell office:value-type="float" office:value="251" table:style-name="ce13">
            <text:p>251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AMERICAUNITEDFORABETTERWAY@groups.facebook.com">AMERICAUNITEDFORABETTERWAY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260518140675460/">Bengals</text:a></text:p>
          </table:table-cell>
          <table:table-cell table:style-name="ce1"/>
          <table:table-cell office:value-type="float" office:value="590" table:style-name="ce13">
            <text:p>590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72415159474242/">90 Day Challenge!</text:a></text:p>
          </table:table-cell>
          <table:table-cell table:style-name="ce1"/>
          <table:table-cell office:value-type="float" office:value="147" table:style-name="ce13">
            <text:p>147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497415590352097/">Uniquestar</text:a></text:p>
          </table:table-cell>
          <table:table-cell table:style-name="ce1"/>
          <table:table-cell office:value-type="float" office:value="38" table:style-name="ce13">
            <text:p>38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38075822969879/">It Works Global</text:a></text:p>
          </table:table-cell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74840389345839/">Work From Home Ads</text:a></text:p>
          </table:table-cell>
          <table:table-cell table:style-name="ce1"/>
          <table:table-cell office:value-type="float" office:value="597" table:style-name="ce13">
            <text:p>597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55700561285392/">Product Launch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Needs Approval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94728077634/">Insight For Wisdom</text:a></text:p>
          </table:table-cell>
          <table:table-cell table:style-name="ce1"/>
          <table:table-cell office:value-type="float" office:value="355" table:style-name="ce13">
            <text:p>355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50882104922325/">Our Friends</text:a></text:p>
          </table:table-cell>
          <table:table-cell table:style-name="ce1"/>
          <table:table-cell office:value-type="float" office:value="421" table:style-name="ce13">
            <text:p>421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04035919708397/">Cosmetics Mariza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Needs Approval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507735345923045/">Pauls Team Vinh</text:a></text:p>
          </table:table-cell>
          <table:table-cell table:style-name="ce1"/>
          <table:table-cell office:value-type="float" office:value="63" table:style-name="ce13">
            <text:p>63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269807446411089/">Technoville</text:a></text:p>
          </table:table-cell>
          <table:table-cell table:style-name="ce1"/>
          <table:table-cell office:value-type="float" office:value="125" table:style-name="ce13">
            <text:p>125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futurovinos/">Futuro VINOS</text:a></text:p>
          </table:table-cell>
          <table:table-cell table:style-name="ce1"/>
          <table:table-cell office:value-type="float" office:value="305" table:style-name="ce13">
            <text:p>305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futurovinos@groups.facebook.com">futurovinos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230798820280646/">Blog Network Blogs - That Free Thing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BrianCRedding</text:p>
          </table:table-cell>
          <table:table-cell table:style-name="ce6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21901594534871/">Mannatech Wellness Network Marketing and MLM Home Business 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BrianCRedding</text:p>
          </table:table-cell>
          <table:table-cell table:style-name="ce10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ItWorksRockStars/">Rock Stars of It Works!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worldhelporganisationteam/">World help organisation team</text:a></text:p>
          </table:table-cell>
          <table:table-cell table:style-name="ce1"/>
          <table:table-cell office:value-type="float" office:value="27" table:style-name="ce13">
            <text:p>27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worldhelporganisationteam@groups.facebook.com">worldhelporganisationteam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21154274645511/">Twin Falls ID Buy, Sell, Trade</text:a></text:p>
          </table:table-cell>
          <table:table-cell table:style-name="ce1"/>
          <table:table-cell office:value-type="float" office:value="597" table:style-name="ce13">
            <text:p>597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402412923304234/">Network Marketering Professionals</text:a></text:p>
          </table:table-cell>
          <table:table-cell table:style-name="ce1"/>
          <table:table-cell office:value-type="string" table:style-name="ce13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AcadianasTrashandTreasure/">Acadiana's Trash And Treasure, Buy, Sell orTrade </text:a></text:p>
          </table:table-cell>
          <table:table-cell table:style-name="ce1"/>
          <table:table-cell office:value-type="string" table:style-name="ce13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office:value-type="string" table:style-name="ce8">
            <text:p>No Longer a member of this group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08905365960682/">Chicagoland-Illinois Network Marketers and Direct Sales Group </text:a></text:p>
          </table:table-cell>
          <table:table-cell table:style-name="ce1"/>
          <table:table-cell office:value-type="float" office:value="65" table:style-name="ce13">
            <text:p>65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461629043935269/">Eugebros</text:a></text:p>
          </table:table-cell>
          <table:table-cell table:style-name="ce1"/>
          <table:table-cell office:value-type="float" office:value="59" table:style-name="ce13">
            <text:p>5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BrianCRedding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686416788040835/">HILLARY IN 2016 (FOR INTELLIGENT &amp; LIKE MINDED INDIVIDUALS ONLY </text:a></text:p>
          </table:table-cell>
          <table:table-cell table:style-name="ce1"/>
          <table:table-cell office:value-type="float" office:value="26552" table:style-name="ce15">
            <text:p>26,552</text:p>
          </table:table-cell>
          <table:table-cell table:style-name="ce1"/>
          <table:table-cell office:value-type="string" table:style-name="ce7">
            <text:p>BrianCRedding</text:p>
          </table:table-cell>
          <table:table-cell office:value-type="string" table:style-name="ce10">
            <text:p><text:a xlink:href="mailto:Hillary2016IntelligentOnly@groups.facebook.com">Hillary2016IntelligentOnly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10">
            <text:p><text:a xlink:href="https://www.facebook.com/groups/shareyourbusinesslinks/">Share Your Business or Networking Link</text:a></text:p>
          </table:table-cell>
          <table:table-cell table:style-name="ce1"/>
          <table:table-cell office:value-type="float" office:value="17449" table:style-name="ce15">
            <text:p>17,44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office:value-type="string" table:style-name="ce10">
            <text:p><text:a xlink:href="mailto:shareyourbusinesslinks@groups.facebook.com">shareyourbusinesslinks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10016422352179/">Social Media Marketing for Great Profits</text:a></text:p>
          </table:table-cell>
          <table:table-cell table:style-name="ce1"/>
          <table:table-cell office:value-type="float" office:value="12749" table:style-name="ce15">
            <text:p>12,74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74840389345839/">Work From Home Ads</text:a></text:p>
          </table:table-cell>
          <table:table-cell table:style-name="ce1"/>
          <table:table-cell office:value-type="float" office:value="597" table:style-name="ce15">
            <text:p>597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dreamstyler/">DreamStyler.com | Web, Media, Marketing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2stepplanet/">12Stepplanet.com</text:a></text:p>
          </table:table-cell>
          <table:table-cell table:style-name="ce1"/>
          <table:table-cell office:value-type="float" office:value="3319" table:style-name="ce15">
            <text:p>3,31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office:value-type="string" table:style-name="ce10">
            <text:p><text:a xlink:href="mailto:12stepplanet@groups.facebook.com">12stepplanet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ItWorksRockStars/">Rock Stars of It Works!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238375382947303/">Empower Network Russia</text:a></text:p>
          </table:table-cell>
          <table:table-cell table:style-name="ce1"/>
          <table:table-cell office:value-type="float" office:value="215" table:style-name="ce15">
            <text:p>215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encouage.enlighten.elate/">Encourage, Enlighten, Elate</text:a></text:p>
          </table:table-cell>
          <table:table-cell table:style-name="ce1"/>
          <table:table-cell office:value-type="float" office:value="224" table:style-name="ce15">
            <text:p>224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office:value-type="string" table:style-name="ce10">
            <text:p><text:a xlink:href="mailto:encouage.enlighten.elate@groups.facebook.com">encouage.enlighten.elate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49050515111746/">12stepplanet.com</text:a></text:p>
          </table:table-cell>
          <table:table-cell table:style-name="ce1"/>
          <table:table-cell office:value-type="float" office:value="674" table:style-name="ce15">
            <text:p>674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26992147012/">Become an MLM Superstar</text:a></text:p>
          </table:table-cell>
          <table:table-cell table:style-name="ce1"/>
          <table:table-cell office:value-type="float" office:value="3149" table:style-name="ce15">
            <text:p>3,14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EmpowerIn/">EmpowerIn.com | Lucrative Solution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28122934025910/">AMERICA UNITED FOR A BETTER WAY</text:a></text:p>
          </table:table-cell>
          <table:table-cell table:style-name="ce1"/>
          <table:table-cell office:value-type="float" office:value="251" table:style-name="ce15">
            <text:p>251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431276323612984/">The Pinterest University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Needs Approval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35940569827641/">FUN PARTIES WITH Lisa Gros</text:a></text:p>
          </table:table-cell>
          <table:table-cell table:style-name="ce1"/>
          <table:table-cell office:value-type="float" office:value="134" table:style-name="ce15">
            <text:p>134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01069240008390/">Selling produkt</text:a></text:p>
          </table:table-cell>
          <table:table-cell table:style-name="ce1"/>
          <table:table-cell office:value-type="float" office:value="49" table:style-name="ce15">
            <text:p>4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47052732016030/">Network Marketing Skills</text:a></text:p>
          </table:table-cell>
          <table:table-cell table:style-name="ce1"/>
          <table:table-cell office:value-type="float" office:value="25" table:style-name="ce15">
            <text:p>25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MettaOutReachFoundation/">Metta OutReach Foundation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Could Not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0millionentrepreneurs/">The Minds of 10 Million Entrepreneurs</text:a></text:p>
          </table:table-cell>
          <table:table-cell table:style-name="ce1"/>
          <table:table-cell office:value-type="float" office:value="490" table:style-name="ce15">
            <text:p>490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office:value-type="string" table:style-name="ce10">
            <text:p><text:a xlink:href="mailto:10millionentrepreneurs@groups.facebook.com">10millionentrepreneurs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485959061446218/">ALG Matilda Jane Trunk Shows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229984187107503/">http://www.GetEPXBody.com</text:a></text:p>
          </table:table-cell>
          <table:table-cell table:style-name="ce1"/>
          <table:table-cell office:value-type="float" office:value="252" table:style-name="ce15">
            <text:p>252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20894144676289/">Ayurveda</text:a></text:p>
          </table:table-cell>
          <table:table-cell table:style-name="ce1"/>
          <table:table-cell office:value-type="float" office:value="241" table:style-name="ce15">
            <text:p>241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2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NetworkMarketingContent/">Network Marketing Add Me Group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20"/>
          <table:table-cell office:value-type="string" table:style-name="ce1">
            <text:p>Needs Approval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319608201418648/">Brigette's Scensty &amp; Grace Adele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55700561285392/">Product Launch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Needs Approval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rcornish/">What Works - Entrepreneurial Insights</text:a></text:p>
          </table:table-cell>
          <table:table-cell table:style-name="ce1"/>
          <table:table-cell office:value-type="float" office:value="559" table:style-name="ce15">
            <text:p>559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office:value-type="string" table:style-name="ce10">
            <text:p><text:a xlink:href="mailto:rcornish@groups.facebook.com">rcornish@groups.facebook.com</text:a></text:p>
          </table:table-cell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59267510909150/">Flexkom Global group</text:a></text:p>
          </table:table-cell>
          <table:table-cell table:style-name="ce1"/>
          <table:table-cell table:style-name="ce15"/>
          <table:table-cell office:value-type="string" table:style-name="ce1">
            <text:p>No</text:p>
          </table:table-cell>
          <table:table-cell office:value-type="string" table:style-name="ce7">
            <text:p>GayleKopels</text:p>
          </table:table-cell>
          <table:table-cell table:style-name="ce6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1402412923304234/">Network Marketering Professionals</text:a></text:p>
          </table:table-cell>
          <table:table-cell table:style-name="ce1"/>
          <table:table-cell office:value-type="float" office:value="34" table:style-name="ce15">
            <text:p>34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10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<text:a xlink:href="https://www.facebook.com/groups/501204503278972/">Blog Syndication</text:a></text:p>
          </table:table-cell>
          <table:table-cell table:style-name="ce1"/>
          <table:table-cell office:value-type="float" office:value="142" table:style-name="ce15">
            <text:p>142</text:p>
          </table:table-cell>
          <table:table-cell office:value-type="string" table:style-name="ce1">
            <text:p>Yes</text:p>
          </table:table-cell>
          <table:table-cell office:value-type="string" table:style-name="ce7">
            <text:p>GayleKopels</text:p>
          </table:table-cell>
          <table:table-cell table:style-name="ce7"/>
          <table:table-cell office:value-type="string" table:style-name="ce1">
            <text:p>Yes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style-name="ro1">
          <table:table-cell office:value-type="string" table:style-name="ce2">
            <text:p>Total Exposures</text:p>
          </table:table-cell>
          <table:table-cell table:style-name="ce1"/>
          <table:table-cell office:value-type="float" office:value="1021767" table:formula="msoxl:=SUM(C1:C293)" table:style-name="ce15">
            <text:p>1,021,767</text:p>
          </table:table-cell>
          <table:table-cell table:number-columns-repeated="16381" table:style-name="ce1"/>
        </table:table-row>
        <table:table-row table:number-rows-repeated="10" table:style-name="ro1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7"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8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vid</meta:initial-creator>
    <dc:creator>Ken</dc:creator>
    <meta:creation-date>2010-12-08T18:52:29Z</meta:creation-date>
    <dc:date>2013-10-17T16:54:07Z</dc:date>
    <meta:print-date>2011-12-25T02:37:14Z</meta:print-date>
  </office:meta>
</office:document-meta>
</file>